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235</text:p>
      <text:p text:style-name="ifm_p_font.roman_mt.3.76mm_ifm">Vragen van het lid <text:span text:style-name="ifm_span_font.bold_ifm">Kostić</text:span> (PvdD) aan de Minister van Landbouw, Visserij, Voedselzekerheid en Natuur over <text:span text:style-name="ifm_span_font.italic_ifm">het nodeloos vertragen van de openbaarmaking van emissiegegevens van veehouderijen</text:span> (ingezonden 13 februari 2026).</text:p>
      <text:p text:style-name="ifm_p_mt.3.76mm_ifm">Vraag 1</text:p>
      <text:p text:style-name="ifm_p_ifm">Hoe reflecteert u op het feit dat het Adviescollege Openbaarheid en Informatiehuishouding (ACOI) zich genoodzaakt ziet om voor de tweede keer een zeer kritisch advies uit te brengen omdat u vasthoudt aan een onnodige, kostbare en bureaucratische zienswijzeprocedure, die in strijd is met het eerdere advies van het Adviescollege?<text:note text:id="ID-2026Z03235-d41e46" text:note-class="footnote"><text:note-citation text:label="1 ">1</text:note-citation><text:note-body><text:p text:style-name="ifm_p_font.normal_size.6.93pt_mt..5mm_indent.-0.1161in_mleft.0.1161in_ifm">ACOI, 9 december 2026, «Adviescollege roept Minister Wiersma opnieuw op om niet te vertragen en in te zetten op actieve openbaarmaking» (https://www.acoi.nl/actueel/nieuws/adviescollege-roept-minister-Wiersma-opnieuw-op-om-geen-individuele-zienswijzeprocedure-te-doorlopen-en-in-te-zetten-op-actieve-openbaarmaking/)</text:p></text:note-body></text:note></text:p>
      <text:p text:style-name="ifm_p_mt.3.76mm_ifm">Vraag 2</text:p>
      <text:p text:style-name="ifm_p_ifm">Kunt u bevestigen dat het ACOI u expliciet heeft geadviseerd uw keuze voor individuele aanschrijvingen voor zienswijzeverzoeken te herzien?</text:p>
      <text:p text:style-name="ifm_p_mt.3.76mm_ifm">Vraag 3</text:p>
      <text:p text:style-name="ifm_p_ifm">Kunt u bevestigen dat het ACOI u heeft geadviseerd om in te zetten op actieve openbaarmaking die recht doet aan álle betrokken belangen, waaronder het publieke belang van transparantie?</text:p>
      <text:p text:style-name="ifm_p_mt.3.76mm_ifm">Vraag 4</text:p>
      <text:p text:style-name="ifm_p_ifm">Erkent u dat u deze adviezen naast u neerlegt?</text:p>
      <text:p text:style-name="ifm_p_mt.3.76mm_ifm">Vraag 5</text:p>
      <text:p text:style-name="ifm_p_ifm">Waarom weigert u nog altijd uitvoering te geven aan de Wet open overheid (Woo)-verzoeken over emissiegegevens van veehouderijen in Nederland in 2023, 2024 en 2025?</text:p>
      <text:p text:style-name="ifm_p_mt.3.76mm_ifm">Vraag 6</text:p>
      <text:p text:style-name="ifm_p_ifm">Wat bedoelt u precies met uw uitspraak dat emissiegegevens binnen de huidige wetgeving «in principe» openbaar gemaakt zouden moeten worden (Kamerstuk 32 802, nr. 137)?</text:p>
      <text:p text:style-name="ifm_p_mt.3.76mm_ifm">Vraag 7</text:p>
      <text:p text:style-name="ifm_p_ifm">Onderschrijft u de uitspraak van het ACOI dat de wet géén ruimte laat om de emissiegegevens níet openbaar te maken en dat deze gegevens dus niet «in principe», maar onvoorwaardelijk openbaar moeten worden gemaakt? Zo nee, waarom niet?</text:p>
      <text:p text:style-name="ifm_p_mt.3.76mm_ifm">Vraag 8</text:p>
      <text:p text:style-name="ifm_p_ifm">Waarom wekt u desondanks de indruk dat een zienswijzeprocedure nog invloed kan hebben op de verplichting tot openbaarmaking van deze emissiegegevens?</text:p>
      <text:p text:style-name="ifm_p_mt.3.76mm_ifm">Vraag 9</text:p>
      <text:p text:style-name="ifm_p_ifm">Bent u zich ervan bewust dat uw handelwijze feitelijk leidt tot een jarenlange vertraging van de toegang tot emissiegegevens voor journalisten, maatschappelijke organisaties en burgers? Wat vindt u hiervan?</text:p>
      <text:p text:style-name="ifm_p_mt.3.76mm_ifm">Vraag 10</text:p>
      <text:p text:style-name="ifm_p_ifm">Bent u zich ervan bewust dat uw handelwijze leidt tot grootschalige verspilling van schaarse publieke middelen? Wat vindt u hiervan?</text:p>
      <text:p text:style-name="ifm_p_mt.3.76mm_ifm">Vraag 11</text:p>
      <text:p text:style-name="ifm_p_ifm">Hoe rechtvaardigt u dat mogelijk tot 60 miljoen euro, circa 20 procent van het totale budget van de Rijksdienst voor Ondernemend Nederland (RVO), wordt besteed aan een onnodige, vertragende en juridisch ondeugdelijke zienswijzeprocedure?</text:p>
      <text:p text:style-name="ifm_p_mt.3.76mm_ifm">Vraag 12</text:p>
      <text:p text:style-name="ifm_p_ifm">Kunt u concreet aangeven welke taken van de RVO hierdoor onder druk komen te staan of niet meer kunnen worden uitgevoerd?</text:p>
      <text:p text:style-name="ifm_p_mt.3.76mm_ifm">Vraag 13</text:p>
      <text:p text:style-name="ifm_p_ifm">Heeft u hierover overleg gevoerd met de RVO? Zo ja, wat is hun oordeel over deze gang van zaken?</text:p>
      <text:p text:style-name="ifm_p_mt.3.76mm_ifm">Vraag 14</text:p>
      <text:p text:style-name="ifm_p_ifm">Waarom blijft u doorgaan met het ten onrechte gebruiken van uw bevoegdheid om openbaarmakingsbesluiten in te trekken, zoals de Raad van State oordeelde op 24 september 2025 in haar uitspraak over de openbaarmaking van emissiegegevens?<text:note text:id="ID-2026Z03235-d41e119" text:note-class="footnote"><text:note-citation text:label="2 ">2</text:note-citation><text:note-body><text:p text:style-name="ifm_p_font.normal_size.6.93pt_mt..5mm_indent.-0.1161in_mleft.0.1161in_ifm">Afdeling Bestuursrechtspraak Raad van State, 24 september 2025, ECLI:NL:RVS:2025:4557</text:p></text:note-body></text:note></text:p>
      <text:p text:style-name="ifm_p_mt.3.76mm_ifm">Vraag 15</text:p>
      <text:p text:style-name="ifm_p_ifm">Neemt u het oordeel van de Raad van State over dat stelt dat de zienswijzeprocedure die heeft plaatsgevonden al in overeenstemming was met artikel 4:8 van de Algemene wet bestuursrecht (Awb)?<text:note text:id="ID-2026Z03235-d41e131" text:note-class="footnote"><text:note-citation text:label="3 ">3</text:note-citation><text:note-body><text:p text:style-name="ifm_p_font.normal_size.6.93pt_mt..5mm_indent.-0.1161in_mleft.0.1161in_ifm">Afdeling Bestuursrechtspraak Raad van State, 24 september 2025, ECLI:NL:RVS:2025:4557</text:p></text:note-body></text:note></text:p>
      <text:p text:style-name="ifm_p_mt.3.76mm_ifm">Vraag 16</text:p>
      <text:p text:style-name="ifm_p_ifm">Neemt u het oordeel van de Raad van State over dat stelt dat u niet bevoegd was om de openbaarmakingsbesluiten op bezwaar in te trekken?<text:note text:id="ID-2026Z03235-d41e144" text:note-class="footnote"><text:note-citation text:label="4 ">4</text:note-citation><text:note-body><text:p text:style-name="ifm_p_font.normal_size.6.93pt_mt..5mm_indent.-0.1161in_mleft.0.1161in_ifm">Afdeling Bestuursrechtspraak Raad van State, 24 september 2025, ECLI:NL:RVS:2025:4557</text:p></text:note-body></text:note></text:p>
      <text:p text:style-name="ifm_p_mt.3.76mm_ifm">Vraag 17</text:p>
      <text:p text:style-name="ifm_p_ifm">Deelt u de conclusie van het ACOI dat uw handelwijze ertoe leidt dat de samenleving uw beleid om de uitstoot van schadelijke stoffen terug te dringen onvoldoende kan controleren? Zo nee, waarom niet?<text:note text:id="ID-2026Z03235-d41e156" text:note-class="footnote"><text:note-citation text:label="5 ">5</text:note-citation><text:note-body><text:p text:style-name="ifm_p_font.normal_size.6.93pt_mt..5mm_indent.-0.1161in_mleft.0.1161in_ifm">ACOI, 9 december 2025, «Advies na bemiddeling Follow the Money, NRC en Omroep Gelderland» (https://www.acoi.nl/.wh/ea/uc/fd87d06ec0101a8050000ad8a5d02ecdf25a01a27c53600/advies-aan-minister-lvvn-na-bemiddeling-met-follow-the-money-nrc-en-omroep-gelde.pdf)</text:p></text:note-body></text:note></text:p>
      <text:p text:style-name="ifm_p_mt.3.76mm_ifm">Vraag 18</text:p>
      <text:p text:style-name="ifm_p_ifm">Bent u bereid om uw besluit te herzien, de aanbevelingen van het ACOI alsnog op te volgen en per direct in te zetten op actieve openbaarmaking? Zo nee, waarom niet?</text:p>
      <text:p text:style-name="ifm_p_mt.3.76mm_ifm">Vraag 1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odeloos vertragen van de openbaarmaking van emissiegegevens van veehouderijen.</dc:title>
    <meta:user-defined meta:name="OVERHEIDop.ParlID/DC.identifier">kv-tk-2026Z0323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3</meta:user-defined>
    <meta:user-defined meta:name="OVERHEIDop.KamervraagTypen/DC.type">Schriftelijke vragen</meta:user-defined>
    <meta:user-defined meta:name="OVERHEIDop.vraagnummer">2026Z03235</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3</meta:user-defined>
    <meta:user-defined meta:name="DC.title">Het nodeloos vertragen van de openbaarmaking van emissiegegevens van veehouderijen.</meta:user-defined>
    <meta:user-defined meta:name="DCTERMS.W3CDTF/DCTERMS.available">2026-0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