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323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3234</text:p>
      <text:p text:style-name="ifm_p_font.roman_mt.3.76mm_ifm">Vragen van het lid <text:span text:style-name="ifm_span_font.bold_ifm">Patijn</text:span> (GroenLinks-PvdA) aan de Minister van Sociale Zaken en Werkgelegenheid over <text:span text:style-name="ifm_span_font.italic_ifm">het bericht «Asielzoekers en Oekraïners uitgebuit bij Ibis Hotel, meer misstanden in de branche»</text:span> (ingezonden 13 februari 2026).</text:p>
      <text:p text:style-name="ifm_p_mt.3.76mm_ifm">Vraag 1</text:p>
      <text:p text:style-name="ifm_p_ifm">Bent u bekend met het bericht «Asielzoekers en Oekraïners uitgebuit bij Ibis Hotel, meer misstanden in de branche»?<text:note text:id="ID-2026Z03234-d41e47" text:note-class="footnote"><text:note-citation text:label="1 ">1</text:note-citation><text:note-body><text:p text:style-name="ifm_p_font.normal_size.6.93pt_mt..5mm_indent.-0.1161in_mleft.0.1161in_ifm">NOS, 6 februari 2026, «Asielzoekers en Oekraïners uitgebuit bij Ibis Hotel, meer misstanden in de branche» (https://nos.nl/nieuwsuur/artikel/2601117-asielzoekers-en-oekrainers-uitgebuit-bij-ibis-hotel-meer-misstanden-in-de-branche).</text:p></text:note-body></text:note></text:p>
      <text:p text:style-name="ifm_p_mt.3.76mm_ifm">Vraag 2</text:p>
      <text:p text:style-name="ifm_p_ifm">Kunt u zich vinden in de lezing van deskundigen dat hier sprake is van mensenhandel en uitbuiting?</text:p>
      <text:p text:style-name="ifm_p_mt.3.76mm_ifm">Vraag 3</text:p>
      <text:p text:style-name="ifm_p_ifm">Vindt u het ook Nederland onwaardig dat asielzoekers en Oekraïners op deze manier worden uitgebuit zonder geldige werkpapieren en tegen zeer lage vergoedingen?</text:p>
      <text:p text:style-name="ifm_p_mt.3.76mm_ifm">Vraag 4</text:p>
      <text:p text:style-name="ifm_p_ifm">Heeft u zicht op hoe wijdverspreid de problemen met illegale tewerkstelling en onderbetaling zijn in de schoonmaaksector en of dit ook in andere sectoren is gesignaleerd? Zo niet, bent u bereid dit uit te zoeken?</text:p>
      <text:p text:style-name="ifm_p_mt.3.76mm_ifm">Vraag 5</text:p>
      <text:p text:style-name="ifm_p_ifm">Hoe gaat u erop toezien dat deze schoonmakers alsnog de betaling krijgen waar zij recht op hebben?</text:p>
      <text:p text:style-name="ifm_p_mt.3.76mm_ifm">Vraag 6</text:p>
      <text:p text:style-name="ifm_p_ifm">Bent u het eens dat deze situatie kon ontstaan doordat constructies met schimmige tussenpersonen op onze arbeidsmarkt worden toegestaan? Zo niet, waarom niet?</text:p>
      <text:p text:style-name="ifm_p_mt.3.76mm_ifm">Vraag 7</text:p>
      <text:p text:style-name="ifm_p_ifm">Hoe weegt u het feit dat de inhurende hotelketen wijst naar het Duitse schoonmaakbedrijf, en ook zij weer wijzen naar een volgend ingehuurd bedrijf?</text:p>
      <text:p text:style-name="ifm_p_mt.3.76mm_ifm">Vraag 8</text:p>
      <text:p text:style-name="ifm_p_ifm">Bent u het eens dat zolang het bedrijf waar de werkzaamheden uiteindelijk plaatsvinden – en waar de werknemers mee te maken krijgen – niet hoofdverantwoordelijk wordt gehouden voor uitbuiting er steeds met vingers gewezen zal worden? Zo nee, waarom niet?</text:p>
      <text:p text:style-name="ifm_p_mt.3.76mm_ifm">Vraag 9</text:p>
      <text:p text:style-name="ifm_p_ifm">Hoe gaat u ervoor zorgen dat de verantwoordelijkheid voor correcte tewerkstelling en fatsoenlijke betaling meer bij de inhuren bedrijven komt te liggen?</text:p>
      <text:p text:style-name="ifm_p_mt.3.76mm_ifm">Vraag 10</text:p>
      <text:p text:style-name="ifm_p_ifm">Bent u het eens dat gezien deze uitbuiting waar uitzendbureaus een grote rol in speelden, en gezien de eerdere signalen vanuit de arbeidsinspectie over de schoonmaaksector<text:note text:id="ID-2026Z03234-d41e100" text:note-class="footnote"><text:note-citation text:label="2 ">2</text:note-citation><text:note-body><text:p text:style-name="ifm_p_font.normal_size.6.93pt_mt..5mm_indent.-0.1161in_mleft.0.1161in_ifm">NRC, 10 oktober 2025, «Honderden Georgiërs werken illegaal in hotel door «gat» in systeem. «Werkgevers verschuilen zich»» (https://www.nrc.nl/nieuws/2025/10/10/honderden-georgiers-werken-illegaal-in-hotels-door-gat-in-systeem-werkgevers-verschuilen-zich-a4907786).</text:p></text:note-body></text:note>, het passend zou zijn om in deze sector een verbod op uitzendbureaus in te stellen? Of bent u op zijn minst bereid dit te onderzoeken? Zo nee, waarom niet?</text:p>
      <text:p text:style-name="ifm_p_mt.3.76mm_ifm">Vraag 11</text:p>
      <text:p text:style-name="ifm_p_ifm">Hoe ziet u een verbod op onderaanneming in de schoonmaaksector? Wat zijn hier de mogelijkheden voo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Asielzoekers en Oekraïners uitgebuit bij Ibis Hotel, meer misstanden in de branche’.</dc:title>
    <meta:user-defined meta:name="OVERHEIDop.ParlID/DC.identifier">kv-tk-2026Z03234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2-13</meta:user-defined>
    <meta:user-defined meta:name="OVERHEIDop.KamervraagTypen/DC.type">Schriftelijke vragen</meta:user-defined>
    <meta:user-defined meta:name="OVERHEIDop.vraagnummer">2026Z03234</meta:user-defined>
    <meta:user-defined meta:name="OVERHEIDop.indiener">M.H. Patij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2-13</meta:user-defined>
    <meta:user-defined meta:name="DC.title">Het bericht ‘Asielzoekers en Oekraïners uitgebuit bij Ibis Hotel, meer misstanden in de branche’.</meta:user-defined>
    <meta:user-defined meta:name="DCTERMS.W3CDTF/DCTERMS.available">2026-02-1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.TaxonomieBeleidsagenda/OVERHEID.category">Migratie en integratie | Immigr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