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0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097</text:p>
      <text:p text:style-name="ifm_p_font.roman_mt.3.76mm_ifm">Vragen van de leden <text:span text:style-name="ifm_span_font.bold_ifm">Van Lanschot</text:span> en <text:span text:style-name="ifm_span_font.bold_ifm">Inge van Dijk</text:span> (beiden CDA) aan de Minister van Financiën over <text:span text:style-name="ifm_span_font.italic_ifm">de Kamerbrief Toekomst exportkredietverzekering.1Kamerstuk 26 485, nr. 460</text:span> (ingezonden 12 februari 2026).</text:p>
      <text:p text:style-name="ifm_p_mt.3.76mm_ifm">Vraag 1</text:p>
      <text:p text:style-name="ifm_p_ifm">Loopt de aanbesteding van de exportkredietverzekeringen (EKV) nog conform planning, te weten een selectie van drie partijen in de periode januari/maart en een gunningsfase t/m september?</text:p>
      <text:p text:style-name="ifm_p_mt.3.76mm_ifm">Vraag 2</text:p>
      <text:p text:style-name="ifm_p_ifm">Kunt u een indicatie geven van de looptijd van het contract (in jaartallen vanaf 2029) dat met deze aanbesteding wordt gegund?</text:p>
      <text:p text:style-name="ifm_p_mt.3.76mm_ifm">Vraag 3</text:p>
      <text:p text:style-name="ifm_p_ifm">Erkent u de kansen die door Invest-NL en Invest International worden geschetst in hun position paper<text:note text:id="ID-2026Z03097-d41e66" text:note-class="footnote"><text:note-citation text:label="2 ">2</text:note-citation><text:note-body><text:p text:style-name="ifm_p_font.normal_size.6.93pt_mt..5mm_indent.-0.1161in_mleft.0.1161in_ifm">Invest-NL – Invest International, 27 januari 2026, onderhands meegezonden</text:p></text:note-body></text:note> om het instrument EKV onderdeel te laten zijn van de op te richten Nationale Investerings Instelling (NII)?</text:p>
      <text:p text:style-name="ifm_p_mt.3.76mm_ifm">Vraag 4</text:p>
      <text:p text:style-name="ifm_p_ifm">Zo niet, hoe reflecteert u op het feit dat de EKV een integraal onderdeel is van vergelijkbare nationale publieke financieringsinstellingen, waaronder Bpifrance Frankrijk en EIFO in Denemarken?</text:p>
      <text:p text:style-name="ifm_p_mt.3.76mm_ifm">Vraag 5</text:p>
      <text:p text:style-name="ifm_p_ifm">Wat is het eerstvolgende moment waarop, wanneer de EKV gegund wordt conform lopende aanbesteding, de EKV onderdeel zou kunnen worden van de NII?</text:p>
      <text:p text:style-name="ifm_p_mt.3.76mm_ifm">Vraag 6</text:p>
      <text:p text:style-name="ifm_p_ifm">Welke opties zijn er om binnen de lopende aanbesteding de EKV onder te brengen bij de op te richten NII (en dus in de praktijk bij Invest-NL/Invest International)?</text:p>
      <text:p text:style-name="ifm_p_mt.3.76mm_ifm">Vraag 7</text:p>
      <text:p text:style-name="ifm_p_ifm">Kunt u in kaart brengen wat de voor- en nadelen zouden zijn van het stopzetten van de lopende aanbesteding en de EKV zo snel mogelijk bij de op te richten NII onder te brengen?</text:p>
      <text:p text:style-name="ifm_p_mt.3.76mm_ifm">Vraag 8</text:p>
      <text:p text:style-name="ifm_p_ifm">Hoe weegt u deze voor- en nadelen ten opzichte van de kansen van het bundelen van de financiële instrumenten binnen de NII?</text:p>
      <text:p text:style-name="ifm_p_mt.3.76mm_ifm">Vraag 9</text:p>
      <text:p text:style-name="ifm_p_ifm">Hoe zou, in het scenario dat de EKV onderdeel wordt van de NII, het menselijk kapitaal en de meer dan 90 jaar aan kennis en kunde van uitvoerder Atradius geborg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amerbrief Toekomst exportkredietverzekering</dc:title>
    <meta:user-defined meta:name="OVERHEIDop.ParlID/DC.identifier">kv-tk-2026Z0309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2</meta:user-defined>
    <meta:user-defined meta:name="OVERHEIDop.KamervraagTypen/DC.type">Schriftelijke vragen</meta:user-defined>
    <meta:user-defined meta:name="OVERHEIDop.vraagnummer">2026Z03097</meta:user-defined>
    <meta:user-defined meta:name="OVERHEIDop.indiener">I. (Inge) van Dijk</meta:user-defined>
    <meta:user-defined meta:name="OVERHEIDop.indiener">M.R.H. van Lanscho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2</meta:user-defined>
    <meta:user-defined meta:name="DC.title">De Kamerbrief Toekomst exportkredietverzekering</meta:user-defined>
    <meta:user-defined meta:name="DCTERMS.W3CDTF/DCTERMS.available">2026-0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