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0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094</text:p>
      <text:p text:style-name="ifm_p_font.roman_mt.3.76mm_ifm">Vragen van het lid <text:span text:style-name="ifm_span_font.bold_ifm">Westerveld</text:span> (GroenLinks-PvdA) aan de Staatssecretaris van Volksgezondheid, Welzijn en Sport over <text:span text:style-name="ifm_span_font.italic_ifm">het sluiten van zorgvilla’s</text:span> (ingezonden 12 februari 2026).</text:p>
      <text:p text:style-name="ifm_p_mt.3.76mm_ifm">Vraag 1</text:p>
      <text:p text:style-name="ifm_p_ifm">Bent u bekend met het bericht «Zorgvilla sluit plots de deuren: «We dachten dat het een phishingmail was. Dit kan toch niet?»»?<text:note text:id="ID-2026Z03094-d41e46" text:note-class="footnote"><text:note-citation text:label="1 ">1</text:note-citation><text:note-body><text:p text:style-name="ifm_p_font.normal_size.6.93pt_mt..5mm_indent.-0.1161in_mleft.0.1161in_ifm">Trouw, 4 februari 2026, «Zorgvilla sluit plots de deuren: «We dachten dat het een phishingmail was. Dit kan toch niet?»», https://www.trouw.nl/zorg/zorgvilla-sluit-plots-de-deuren-we-dachten-dat-het-een-phishingmail-was-dit-kan-toch-niet~be18c853/.</text:p></text:note-body></text:note></text:p>
      <text:p text:style-name="ifm_p_mt.3.76mm_ifm">Vraag 2</text:p>
      <text:p text:style-name="ifm_p_ifm">Begrijpt en herkent u de zorgen van de ouders waarvan de kinderen verblijven in een medisch dagverblijf, zoals die van ExpertCare?</text:p>
      <text:p text:style-name="ifm_p_mt.3.76mm_ifm">Vraag 3</text:p>
      <text:p text:style-name="ifm_p_ifm">Hoeveel van dit soort medische dagverblijven/zorgvilla’s, zoals ExpertCare, zijn er momenteel in Nederland?</text:p>
      <text:p text:style-name="ifm_p_mt.3.76mm_ifm">Vraag 4</text:p>
      <text:p text:style-name="ifm_p_ifm">Is het Ministerie van Volksgezondheid, Welzijn en Sport op de hoogte gebracht van het feit dat ExpertCare de deuren van hun dagverblijf zal sluiten? Zo ja, sinds wanneer bent u hiervan op de hoogte?</text:p>
      <text:p text:style-name="ifm_p_mt.3.76mm_ifm">Vraag 5</text:p>
      <text:p text:style-name="ifm_p_ifm">Moet het worden gemeld als dergelijke organisaties als ExpertCare, die een uniek aanbod leveren en voorzien in specialistische zorg, de deur sluiten?</text:p>
      <text:p text:style-name="ifm_p_mt.3.76mm_ifm">Vraag 6</text:p>
      <text:p text:style-name="ifm_p_ifm">Welke concrete maatregelen zijn er getroffen, zowel door het ministerie als door ExpertCare, om de zorgvilla’s open te houden?</text:p>
      <text:p text:style-name="ifm_p_mt.3.76mm_ifm">Vraag 7</text:p>
      <text:p text:style-name="ifm_p_ifm">Welke mogelijkheden heeft u nog om te voorkomen dat de zorgvilla’s gesloten moeten worden?</text:p>
      <text:p text:style-name="ifm_p_mt.3.76mm_ifm">Vraag 8</text:p>
      <text:p text:style-name="ifm_p_ifm">Kunt u deze vragen ieder apart en zo spoedig mogelijk beantwoorden, in ieder geval voor de plenaire behandeling van de begroting van Volksgezondheid, Welzijn en Spo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luiten van zorgvilla’s</dc:title>
    <meta:user-defined meta:name="OVERHEIDop.ParlID/DC.identifier">kv-tk-2026Z0309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2</meta:user-defined>
    <meta:user-defined meta:name="OVERHEIDop.KamervraagTypen/DC.type">Schriftelijke vragen</meta:user-defined>
    <meta:user-defined meta:name="OVERHEIDop.vraagnummer">2026Z03094</meta:user-defined>
    <meta:user-defined meta:name="OVERHEIDop.indiener">E.M. Westerv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2</meta:user-defined>
    <meta:user-defined meta:name="DC.title">Het sluiten van zorgvilla’s</meta:user-defined>
    <meta:user-defined meta:name="DCTERMS.W3CDTF/DCTERMS.available">2026-0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