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0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093</text:p>
      <text:p text:style-name="ifm_p_font.roman_mt.3.76mm_ifm">Vragen van het lid <text:span text:style-name="ifm_span_font.bold_ifm">Faber</text:span> (PVV) aan de Staatssecretaris van Justitie en Veiligheid over <text:span text:style-name="ifm_span_font.italic_ifm">het bericht «Belgische topcrimineel Anthony «Het genie» H. blijft in Nederlandse cel: rechter vindt gevangenissen bij onze zuiderburen te slecht»</text:span> (ingezonden 12 februari 2026).</text:p>
      <text:p text:style-name="ifm_p_mt.3.76mm_ifm">Vraag 1</text:p>
      <text:p text:style-name="ifm_p_ifm">Bent u bekend met het bericht «Belgische topcrimineel Anthony «Het genie» H. blijft in Nederlandse cel: rechter vindt gevangenissen bij onze zuiderburen te slecht»?<text:note text:id="ID-2026Z03093-d41e47" text:note-class="footnote"><text:note-citation text:label="1 ">1</text:note-citation><text:note-body><text:p text:style-name="ifm_p_font.normal_size.6.93pt_mt..5mm_indent.-0.1161in_mleft.0.1161in_ifm">Telegraaf, Belgische topcrimineel Anthony «Het genie» H. blijft in Nederlandse cel: rechter vindt gevangenissen bij onze zuiderburen te slecht (https://www.telegraaf.nl/misdaad/belgische-topcrimineel-anthony-het-genie-h.-blijft-in-nederlandse-cel-rechter-vindt-gevangenissen-bij-onze-zuiderburen-te-slecht/130941672.html).</text:p></text:note-body></text:note></text:p>
      <text:p text:style-name="ifm_p_mt.3.76mm_ifm">Vraag 2</text:p>
      <text:p text:style-name="ifm_p_ifm">Deelt u de mening dat deze Belgische topcrimineel overgeleverd zou moeten worden naar België? België verzoekt tot overlevering van zijn eigen onderdaan, waarom zou je dit als Nederland willen tegenhouden?</text:p>
      <text:p text:style-name="ifm_p_mt.3.76mm_ifm">Vraag 3</text:p>
      <text:p text:style-name="ifm_p_ifm">Deelt u de stelling dat het kan toch niet zo zijn dat terwijl er in Nederland een nijpend tekort is aan cellen, overlevering naar het buurland België wordt geblokkeerd? Bent u het ermee eens dat België een fatsoenlijk land is? Of wordt België nu gezien als een derdewereldland en/of als geen volwaardige EU-lidstaat?</text:p>
      <text:p text:style-name="ifm_p_mt.3.76mm_ifm">Vraag 4</text:p>
      <text:p text:style-name="ifm_p_ifm">Deelt u de mening dat de rechtbank van Amsterdam in haar oordeelsvorming de huidige noodmaatregelen, zoals deze op dit moment in het Nederlandse gevangenisstelsel van toepassing zijn, een factor kan zijn tot overlevering?</text:p>
      <text:p text:style-name="ifm_p_mt.3.76mm_ifm">Vraag 5</text:p>
      <text:p text:style-name="ifm_p_ifm">Wordt op deze manier Nederland niet een soort dependance voor het gevangenhouden van Belgische criminelen? En waarom moet de Nederlandse belastingbetaler hiervoor opdraaien?</text:p>
      <text:p text:style-name="ifm_p_mt.3.76mm_ifm">Vraag 6</text:p>
      <text:p text:style-name="ifm_p_ifm">Welke mogelijkheden heeft u om sturing te geven aan overleveringen, nu er tegen de uitspraak van de internationale rechtshulpkamer geen hoger beroep openstaat?</text:p>
      <text:p text:style-name="ifm_p_mt.3.76mm_ifm">Vraag 7</text:p>
      <text:p text:style-name="ifm_p_ifm">Kunt u deze vragen beantwoorden voordat het commissiedebat over gevangeniswezen zal plaats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Belgische topcrimineel Anthony ‘Het genie’ H. blijft in Nederlandse cel: rechter vindt gevangenissen bij onze zuiderburen te slecht’</dc:title>
    <meta:user-defined meta:name="OVERHEIDop.ParlID/DC.identifier">kv-tk-2026Z0309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2</meta:user-defined>
    <meta:user-defined meta:name="OVERHEIDop.KamervraagTypen/DC.type">Schriftelijke vragen</meta:user-defined>
    <meta:user-defined meta:name="OVERHEIDop.vraagnummer">2026Z03093</meta:user-defined>
    <meta:user-defined meta:name="OVERHEIDop.indiener">M.H.M. Fab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2</meta:user-defined>
    <meta:user-defined meta:name="DC.title">Het bericht 'Belgische topcrimineel Anthony ‘Het genie’ H. blijft in Nederlandse cel: rechter vindt gevangenissen bij onze zuiderburen te slecht’</meta:user-defined>
    <meta:user-defined meta:name="DCTERMS.W3CDTF/DCTERMS.available">2026-0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