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0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089</text:p>
      <text:p text:style-name="ifm_p_font.roman_mt.3.76mm_ifm">Vragen van het lid <text:span text:style-name="ifm_span_font.bold_ifm">Diederik van Dijk</text:span> (SGP) aan de Staatssecretaris van Volksgezondheid, Welzijn en Sport over <text:span text:style-name="ifm_span_font.italic_ifm">de terugroepactie van babyvoeding door Danone</text:span> (ingezonden 12 februari 2026).</text:p>
      <text:p text:style-name="ifm_p_mt.3.76mm_ifm">Vraag 1</text:p>
      <text:p text:style-name="ifm_p_ifm">Bent u bekend met het bericht «Danone roept al deze baby- en kindervoeding terug in Nederland»?<text:note text:id="ID-2026Z03089-d41e46" text:note-class="footnote"><text:note-citation text:label="1 ">1</text:note-citation><text:note-body><text:p text:style-name="ifm_p_font.normal_size.6.93pt_mt..5mm_indent.-0.1161in_mleft.0.1161in_ifm">Hart van Nederland, 6 februari 2026, «Danone roept al deze baby- en kindervoeding terug in Nederland», Danone roept al deze baby- en kindervoeding terug in Nederland | Hart van Nederland.</text:p></text:note-body></text:note></text:p>
      <text:p text:style-name="ifm_p_mt.3.76mm_ifm">Vraag 2</text:p>
      <text:p text:style-name="ifm_p_ifm">Is er een indicatie dat in Nederland baby’s overleden zijn door de aanwezigheid van de giftige stof cereulide in melk? Bent u bereid de Kamer te informeren als hiervan sprake blijkt te zijn?</text:p>
      <text:p text:style-name="ifm_p_mt.3.76mm_ifm">Vraag 3</text:p>
      <text:p text:style-name="ifm_p_ifm">Kunt u, na afronding van het lopende NVWA-onderzoek, aangeven of Danone tijdig de publiekswaarschuwing heeft geplaatst?<text:note text:id="ID-2026Z03089-d41e63" text:note-class="footnote"><text:note-citation text:label="2 ">2</text:note-citation><text:note-body><text:p text:style-name="ifm_p_font.normal_size.6.93pt_mt..5mm_indent.-0.1161in_mleft.0.1161in_ifm">Telegraaf, 9 februari 2026, «Kinderdagverblijven en ouders worstelen met Nutrilon-schandaal: «Waarom zo laat met waarschuwen?»», Ouders geven zelf voeding mee Kinderdagverblijven en ouders worstelen met Nutrilon-schandaal: «Waarom zo laat met waarschuwen?» | De Telegraaf.</text:p></text:note-body></text:note></text:p>
      <text:p text:style-name="ifm_p_mt.3.76mm_ifm">Vraag 4</text:p>
      <text:p text:style-name="ifm_p_ifm">In hoeverre zijn verkooppunten van baby- en opvolgmelk wettelijk verplicht om klanten te compenseren bij een terugroepactie, bijvoorbeeld door vervanging met een veilig product of terugbetaling van het aankoopbedrag?</text:p>
      <text:p text:style-name="ifm_p_mt.3.76mm_ifm">Vraag 5</text:p>
      <text:p text:style-name="ifm_p_ifm">Klopt de suggestie dat Nederland later in actie is gekomen dan autoriteiten in andere landen? Hanteert de Nederlandse Voedsel- en Warenautoriteit (NVWA) andere criteria voor het terugroepen van babyvoeding dan toezichthoudende agentschappen elders in de E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erugroepactie van babyvoeding door Danone</dc:title>
    <meta:user-defined meta:name="OVERHEIDop.ParlID/DC.identifier">kv-tk-2026Z030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2</meta:user-defined>
    <meta:user-defined meta:name="OVERHEIDop.KamervraagTypen/DC.type">Schriftelijke vragen</meta:user-defined>
    <meta:user-defined meta:name="OVERHEIDop.vraagnummer">2026Z03089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2</meta:user-defined>
    <meta:user-defined meta:name="DC.title">De terugroepactie van babyvoeding door Danone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op.versieInformatie"/>
  </office:meta>
</office:document-meta>
</file>