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0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087</text:p>
      <text:p text:style-name="ifm_p_font.roman_mt.3.76mm_ifm">Vragen van de leden <text:span text:style-name="ifm_span_font.bold_ifm">Stoffer</text:span> en <text:span text:style-name="ifm_span_font.bold_ifm">Diederik van Dijk</text:span> (beiden SGP) aan de Minister van Buitenlandse Zaken over <text:span text:style-name="ifm_span_font.italic_ifm">participatie van VN-rapporteur Albanese aan Al Jazeera conferentie met vertegenwoordigers van Hamas en Iran</text:span> (ingezonden 12 februari 2026).</text:p>
      <text:p text:style-name="ifm_p_mt.3.76mm_ifm">Vraag 1</text:p>
      <text:p text:style-name="ifm_p_ifm">Bent u ermee bekend dat VN Speciaal Rapporteur Francesca Albanese afgelopen weekend spreker was op een Al Jazeera-forum in Qatar en daar het podium deelde met Hamasvoorman Khaled Meshaal en de Iraanse Minister van Buitenlandse Zaken Abbas Araghchi?<text:note text:id="ID-2026Z03087-d41e46" text:note-class="footnote"><text:note-citation text:label="1 ">1</text:note-citation><text:note-body><text:p text:style-name="ifm_p_font.normal_size.6.93pt_mt..5mm_indent.-0.1161in_mleft.0.1161in_ifm">Al Jazeera, «The Palestinian Cause and the Regional Balance of Power in the Context of an Emerging Multipolar World» (https://forum.aljazeera.net/speakers/?pg=2)</text:p></text:note-body></text:note></text:p>
      <text:p text:style-name="ifm_p_mt.3.76mm_ifm">Vraag 2</text:p>
      <text:p text:style-name="ifm_p_ifm">In hoeverre brengt dit optreden de onafhankelijkheid en effectiviteit van het mensenrechtenonderzoek van Albanese in gevaar?</text:p>
      <text:p text:style-name="ifm_p_mt.3.76mm_ifm">Vraag 3</text:p>
      <text:p text:style-name="ifm_p_ifm">Hoe duidt u Albaneses uitspraak dat de mensheid in Israël «een gemeenschappelijke vijand» heeft?<text:note text:id="ID-2026Z03087-d41e63" text:note-class="footnote"><text:note-citation text:label="2 ">2</text:note-citation><text:note-body><text:p text:style-name="ifm_p_font.normal_size.6.93pt_mt..5mm_indent.-0.1161in_mleft.0.1161in_ifm">Telegraaf, «VN-rapporteur Francesca Albanese ontmaskerd als Hamas-vertegenwoordiger» (https://www.telegraaf.nl/opinie/vn-rapporteur-francesca-albanese-ontmaskerd-als-hamas-vertegenwoordiger/130245961.html)</text:p></text:note-body></text:note> Zijn deze en andere uitingen van Albanese op het Al Jazeera Forum in strijd met de VN-gedragscode? Welke consequenties verbindt u daaraan?</text:p>
      <text:p text:style-name="ifm_p_mt.3.76mm_ifm">Vraag 4</text:p>
      <text:p text:style-name="ifm_p_ifm">Wat heeft Nederland tot nu toe bereikt door de Speciale VN-rapporteur voor de Palestijnse Gebieden te wijzen op (social media) uitingen die volgens Nederland haaks staan op de VN-gedragscode?<text:note text:id="ID-2026Z03087-d41e76" text:note-class="footnote"><text:note-citation text:label="3 ">3</text:note-citation><text:note-body><text:p text:style-name="ifm_p_font.normal_size.6.93pt_mt..5mm_indent.-0.1161in_mleft.0.1161in_ifm">Handelingen II, vergaderjaar 2024–2025, nr. 1738</text:p></text:note-body></text:note></text:p>
      <text:p text:style-name="ifm_p_mt.3.76mm_ifm">Vraag 5</text:p>
      <text:p text:style-name="ifm_p_ifm">Bent u bereid in voorkomende gevallen af te wijken van het zogeheten <text:span text:style-name="ifm_span_font.italic_ifm">standing invitation</text:span> beleid voor Speciaal Rapporteurs, als volhard wordt in het schenden van de gedragscode en overgebrachte zorgen naast zich neergelegd worden?</text:p>
      <text:p text:style-name="ifm_p_mt.3.76mm_ifm">Vraag 6</text:p>
      <text:p text:style-name="ifm_p_ifm">Bent u bereid om een formele klacht in te dienen over het functioneren van Speciaal Rapporteur Albanese bij het coördinatiecomité van VN-mandaathouders?</text:p>
      <text:p text:style-name="ifm_p_mt.3.76mm_ifm">Vraag 7</text:p>
      <text:p text:style-name="ifm_p_ifm">Welke mogelijkheden heeft u om samen met gelijkgezinde landen als Duitsland, Frankrijk, de Verenigde Staten en Italië op te trekken om ervoor te zorgen dat Albanese in lijn handelt met de VN-gedragscode?</text:p>
      <text:p text:style-name="ifm_p_mt.3.76mm_ifm">Vraag 8</text:p>
      <text:p text:style-name="ifm_p_ifm">Klopt het dat de Speciaal Rapporteur voor de Palestijnse Gebieden aan haar tweede en laatste mandaat bezig is?</text:p>
      <text:p text:style-name="ifm_p_mt.3.76mm_ifm">Vraag 9</text:p>
      <text:p text:style-name="ifm_p_ifm">Wat heeft Nederland als lid van de VN-Mensenrechtenraad gedaan om de herbenoeming van mevrouw Francesca Albanese vorig jaar te voorkomen? Onder welke voorwaarden is Nederland uiteindelijk, bij consensus, akkoord gegaan met haar herbenoem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rticipatie van VN-rapporteur Albanese aan Al Jazeera conferentie met vertegenwoordigers van Hamas en Iran</dc:title>
    <meta:user-defined meta:name="OVERHEIDop.ParlID/DC.identifier">kv-tk-2026Z030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2</meta:user-defined>
    <meta:user-defined meta:name="OVERHEIDop.KamervraagTypen/DC.type">Schriftelijke vragen</meta:user-defined>
    <meta:user-defined meta:name="OVERHEIDop.vraagnummer">2026Z03087</meta:user-defined>
    <meta:user-defined meta:name="OVERHEIDop.indiener">D.J.H. (Diederik) van Dijk</meta:user-defined>
    <meta:user-defined meta:name="OVERHEIDop.indiener">C. Stoff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2</meta:user-defined>
    <meta:user-defined meta:name="DC.title">Participatie van VN-rapporteur Albanese aan Al Jazeera conferentie met vertegenwoordigers van Hamas en Iran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