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0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084</text:p>
      <text:p text:style-name="ifm_p_font.roman_mt.3.76mm_ifm">Vragen van het lid <text:span text:style-name="ifm_span_font.bold_ifm">Van Houwelingen</text:span> (FVD) aan de Ministers van Buitenlandse Zaken en van Defensie over <text:span text:style-name="ifm_span_font.italic_ifm">een tweet van de directeur van de Amerikaanse inlichtingendiensten</text:span> (ingezonden 12 februari 2026).</text:p>
      <text:p text:style-name="ifm_p_mt.3.76mm_ifm">Vraag 1</text:p>
      <text:p text:style-name="ifm_p_ifm">Bent u bekend met deze tweet<text:note text:id="ID-2026Z03084-d41e46" text:note-class="footnote"><text:note-citation text:label="1 ">1</text:note-citation><text:note-body><text:p text:style-name="ifm_p_font.normal_size.6.93pt_mt..5mm_indent.-0.1161in_mleft.0.1161in_ifm">X, 20 december 2025 (https://x.com/TulsiGabbard/status/2002503405156151648)</text:p></text:note-body></text:note> van Tulsi Gabbard, directeur van de Amerikaanse inlichtingendiensten, waarin ze stelt dat Rusland niet de militaire capaciteit heeft om Oekraïne, laat staan heel Europa, te veroveren?</text:p>
      <text:p text:style-name="ifm_p_mt.3.76mm_ifm">Vraag 2</text:p>
      <text:p text:style-name="ifm_p_ifm">Deelt de Nederlandse regering deze analyse van de Amerikaanse regering? Zo nee, waarom niet?</text:p>
      <text:p text:style-name="ifm_p_mt.3.76mm_ifm">Vraag 3</text:p>
      <text:p text:style-name="ifm_p_ifm">Is, wat de Nederlandse regering betreft, Rusland militair in staat Europa te veroveren? En is de Nederlandse regering wel of niet van mening – los van het feit of Rusland hier militair toe in staat is – dat Rusland de ambitie heeft om Europa in het algemeen en Nederland in het bijzonder militair te vero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tweet van de directeur van de Amerikaanse inlichtingendiensten</dc:title>
    <meta:user-defined meta:name="OVERHEIDop.ParlID/DC.identifier">kv-tk-2026Z030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2</meta:user-defined>
    <meta:user-defined meta:name="OVERHEIDop.KamervraagTypen/DC.type">Schriftelijke vragen</meta:user-defined>
    <meta:user-defined meta:name="OVERHEIDop.vraagnummer">2026Z03084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2</meta:user-defined>
    <meta:user-defined meta:name="DC.title">Een tweet van de directeur van de Amerikaanse inlichtingendiensten</meta:user-defined>
    <meta:user-defined meta:name="DCTERMS.W3CDTF/DCTERMS.available">2026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