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9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963</text:p>
      <text:p text:style-name="ifm_p_font.roman_mt.3.76mm_ifm">Vragen van het lid <text:span text:style-name="ifm_span_font.bold_ifm">Bushoff</text:span> (GroenLinks-PvdA) aan de Minister van Financiën over <text:span text:style-name="ifm_span_font.italic_ifm">verkeerde taxaties door goudwisselkantoor</text:span> (ingezonden 11 februari 2026).</text:p>
      <text:p text:style-name="ifm_p_mt.3.76mm_ifm">Vraag 1</text:p>
      <text:p text:style-name="ifm_p_ifm">Bent u bekend met het bericht <text:span text:style-name="ifm_span_font.italic_ifm">Consumentenprogramma Kassa: Goudwisselkantoor taxeert ver onder de waarde</text:span> van de NOS?<text:note text:id="ID-2026Z02963-d41e46" text:note-class="footnote"><text:note-citation text:label="1 ">1</text:note-citation><text:note-body><text:p text:style-name="ifm_p_font.normal_size.6.93pt_mt..5mm_indent.-0.1161in_mleft.0.1161in_ifm">NOS.nl, 24 oktober 2025, nos.nl/artikel/2587780-consumentenprogramma-kassa-goudwisselkantoor-taxeert-ver-onder-de-waarde</text:p></text:note-body></text:note></text:p>
      <text:p text:style-name="ifm_p_mt.3.76mm_ifm">Vraag 2</text:p>
      <text:p text:style-name="ifm_p_ifm">Deelt u de mening dat het zeer onwenselijk is dat consumenten op deze wijze worden opgelicht?</text:p>
      <text:p text:style-name="ifm_p_mt.3.76mm_ifm">Vraag 3</text:p>
      <text:p text:style-name="ifm_p_ifm">In hoeverre bent u van mening dat er sprake is van een functionerende vrije markt wanneer de prijsvorming zo afhankelijk is van willekeur?</text:p>
      <text:p text:style-name="ifm_p_mt.3.76mm_ifm">Vraag 4</text:p>
      <text:p text:style-name="ifm_p_ifm">Deelt u de mening dat een eerlijke prijsvorming in deze markt in de weg wordt gezeten door een groot verschil in informatiepositie en dat regulering daartoe wenselijk is?</text:p>
      <text:p text:style-name="ifm_p_mt.3.76mm_ifm">Vraag 5</text:p>
      <text:p text:style-name="ifm_p_ifm">Waarom is de handel van goud in Nederland nog niet gereguleerd?</text:p>
      <text:p text:style-name="ifm_p_mt.3.76mm_ifm">Vraag 6</text:p>
      <text:p text:style-name="ifm_p_ifm">Wat is het verschil tussen de Nederlandse markt voor goudinkoop en de Franse, waar er wel sprake is van regulering door de overheid?</text:p>
      <text:p text:style-name="ifm_p_mt.3.76mm_ifm">Vraag 7</text:p>
      <text:p text:style-name="ifm_p_ifm">Wat is er nodig om de consumentenbescherming voor de markt voor goudinkoop, net zoals in Frankrijk en België, te verbeteren?</text:p>
      <text:p text:style-name="ifm_p_mt.3.76mm_ifm">Vraag 8</text:p>
      <text:p text:style-name="ifm_p_ifm">Welke stappen gaat u ondernemen om consumenten beter te beschermen tegen goudwisselbedrijven die oneerlijk 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keerde taxaties door goudwisselkantoor</dc:title>
    <meta:user-defined meta:name="OVERHEIDop.ParlID/DC.identifier">kv-tk-2026Z0296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1</meta:user-defined>
    <meta:user-defined meta:name="OVERHEIDop.KamervraagTypen/DC.type">Schriftelijke vragen</meta:user-defined>
    <meta:user-defined meta:name="OVERHEIDop.vraagnummer">2026Z02963</meta:user-defined>
    <meta:user-defined meta:name="OVERHEIDop.indiener">T.J. Bushof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1</meta:user-defined>
    <meta:user-defined meta:name="DC.title">Verkeerde taxaties door goudwisselkantoor</meta:user-defined>
    <meta:user-defined meta:name="DCTERMS.W3CDTF/DCTERMS.available">2026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