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295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2955</text:p>
      <text:p text:style-name="ifm_p_font.roman_mt.3.76mm_ifm">Vragen van het lid <text:span text:style-name="ifm_span_font.bold_ifm">Piri</text:span> (GroenLinks-PvdA) aan de Minister van Buitenlandse Zaken over <text:span text:style-name="ifm_span_font.italic_ifm">het bericht «Israël neemt het bestuur van Palestijnse steden deels over: «Einde aan de Oslo-akkoorden»»</text:span> (ingezonden 11 februari 2026).</text:p>
      <text:p text:style-name="ifm_p_mt.3.76mm_ifm">Vraag 1</text:p>
      <text:p text:style-name="ifm_p_ifm">Bent u bekend met het bericht «Israël neemt het bestuur van Palestijnse steden deels over: «Einde aan de Oslo-akkoorden»»?<text:note text:id="ID-2026Z02955-d41e46" text:note-class="footnote"><text:note-citation text:label="1 ">1</text:note-citation><text:note-body><text:p text:style-name="ifm_p_font.normal_size.6.93pt_mt..5mm_indent.-0.1161in_mleft.0.1161in_ifm">NRC d.d. 9 februari 2026</text:p></text:note-body></text:note></text:p>
      <text:p text:style-name="ifm_p_mt.3.76mm_ifm">Vraag 2</text:p>
      <text:p text:style-name="ifm_p_ifm">Bent u het eens met de constatering in het artikel dat met de besluiten van het Israëlische kabinet «een einde [is gekomen] aan de Oslo-akkoorden»? Zo nee, waarom niet?</text:p>
      <text:p text:style-name="ifm_p_mt.3.76mm_ifm">Vraag 3</text:p>
      <text:p text:style-name="ifm_p_ifm">Veroordeelt u, in navolging van onder andere het Verenigd Koninkrijk, de besluiten van het Israëlische kabinet? Zo nee, waarom niet?</text:p>
      <text:p text:style-name="ifm_p_mt.3.76mm_ifm">Vraag 4</text:p>
      <text:p text:style-name="ifm_p_ifm">Heeft u uw Israëlische ambtsgenoot aangesproken op de besluiten van het Israëlische kabinet? Zo nee, bent u bereid dit te doen?</text:p>
      <text:p text:style-name="ifm_p_mt.3.76mm_ifm">Vraag 5</text:p>
      <text:p text:style-name="ifm_p_ifm">Bent u bereid om consequenties te verbinden aan de blijvende ondermijning van het perspectief op een Palestijnse Staat door het Israëlische kabinet? Zo ja, welke? Zo nee, waarom niet?</text:p>
      <text:p text:style-name="ifm_p_mt.3.76mm_ifm">Vraag 6</text:p>
      <text:p text:style-name="ifm_p_ifm">Heeft u reeds opvolging gegeven aan de aangenomen motie-Piri (Kamerstuk 23 432, nr. 620) over het opnieuw agenderen van de opschorting van het handelsdeel van het EU-Israël-associatieakkoord? Zo ja, kunt u toelichten hoe? Zo nee, bent u bereid dit spoedig te doen?</text:p>
      <text:p text:style-name="ifm_p_mt.3.76mm_ifm">Vraag 7</text:p>
      <text:p text:style-name="ifm_p_ifm">Kunt u bovenstaande vragen elk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Israël neemt het bestuur van Palestijnse steden deels over: ‘Einde aan de Oslo-akkoorden’'</dc:title>
    <meta:user-defined meta:name="OVERHEIDop.ParlID/DC.identifier">kv-tk-2026Z0295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1</meta:user-defined>
    <meta:user-defined meta:name="OVERHEIDop.KamervraagTypen/DC.type">Schriftelijke vragen</meta:user-defined>
    <meta:user-defined meta:name="OVERHEIDop.vraagnummer">2026Z02955</meta:user-defined>
    <meta:user-defined meta:name="OVERHEIDop.indiener">K.P. Piri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1</meta:user-defined>
    <meta:user-defined meta:name="DC.title">Het bericht 'Israël neemt het bestuur van Palestijnse steden deels over: ‘Einde aan de Oslo-akkoorden’'</meta:user-defined>
    <meta:user-defined meta:name="DCTERMS.W3CDTF/DCTERMS.available">2026-0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