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9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952</text:p>
      <text:p text:style-name="ifm_p_font.roman_mt.3.76mm_ifm">Vragen van het lid <text:span text:style-name="ifm_span_font.bold_ifm">Van Duijvenvoorde</text:span> (FVD) aan de Minister van Justitie en Veiligheid over <text:span text:style-name="ifm_span_font.italic_ifm">het spionageschandaal bij de NCTV</text:span> (ingezonden 11 februari 2026).</text:p>
      <text:p text:style-name="ifm_p_mt.3.76mm_ifm">Vraag 1</text:p>
      <text:p text:style-name="ifm_p_ifm">Bent u bekend met het bericht dat een voormalig medewerker van de Nationaal Coördinator Terrorismebestrijding en Veiligheid (NCTV) jarenlang staatsgeheime informatie zou hebben doorgespeeld aan de Marokkaanse geheime dienst?<text:note text:id="ID-2026Z02952-d41e47" text:note-class="footnote"><text:note-citation text:label="1 ">1</text:note-citation><text:note-body><text:p text:style-name="ifm_p_font.normal_size.6.93pt_mt..5mm_indent.-0.1161in_mleft.0.1161in_ifm">NOS, 3 februari 2026, Spionageschandaal voor de rechter: «NCTV-expert was spion voor Marokko» (https://nos.nl/artikel/2600728-spionageschandaal-voor-de-rechter-nctv-expert-was-spion-voor-marokko).</text:p></text:note-body></text:note></text:p>
      <text:p text:style-name="ifm_p_mt.3.76mm_ifm">Vraag 2</text:p>
      <text:p text:style-name="ifm_p_ifm">Deelt u de mening dat deze zaak een van de grootste veiligheids- en spionageschandalen uit de recente Nederlandse geschiedenis is? Zo nee, waarom niet?</text:p>
      <text:p text:style-name="ifm_p_mt.3.76mm_ifm">Vraag 3</text:p>
      <text:p text:style-name="ifm_p_ifm">Hoe kan het dat een medewerker met toegang tot uiterst vertrouwelijke informatie van de Algemene Inlichtingen- en Veiligheidsdienst (AIVD) en Militaire Inlichtingen- en Veiligheidsdienst (MIVD) jarenlang ongecontroleerd honderden staatsgeheime documenten kon printen, meenemen en digitaliseren?</text:p>
      <text:p text:style-name="ifm_p_mt.3.76mm_ifm">Vraag 4</text:p>
      <text:p text:style-name="ifm_p_ifm">Welke concrete tekortkomingen in toezicht, interne controle en informatiebeveiliging hebben dit mogelijk gemaakt?</text:p>
      <text:p text:style-name="ifm_p_mt.3.76mm_ifm">Vraag 5</text:p>
      <text:p text:style-name="ifm_p_ifm">Kunt u aangeven welke risico’s deze informatielekken hebben opgeleverd voor de nationale veiligheid en de veiligheid van Nederlandse burgers?</text:p>
      <text:p text:style-name="ifm_p_mt.3.76mm_ifm">Vraag 6</text:p>
      <text:p text:style-name="ifm_p_ifm">In hoeverre zijn door deze zaak lopende operaties, informatiebronnen of personen in binnen- en buitenland in gevaar gebracht?</text:p>
      <text:p text:style-name="ifm_p_mt.3.76mm_ifm">Vraag 7</text:p>
      <text:p text:style-name="ifm_p_ifm">Wanneer ontving de AIVD de eerste signalen van mogelijk ongeoorloofd contact tussen de verdachte en buitenlandse inlichtingendiensten, en waarom is toen niet eerder ingegrepen?</text:p>
      <text:p text:style-name="ifm_p_mt.3.76mm_ifm">Vraag 8</text:p>
      <text:p text:style-name="ifm_p_ifm">Deelt u de zorg dat Nederland structureel te naïef omgaat met buitenlandse inmenging en spionage, met name vanuit landen die hier een grote diaspora hebben?</text:p>
      <text:p text:style-name="ifm_p_mt.3.76mm_ifm">Vraag 9</text:p>
      <text:p text:style-name="ifm_p_ifm">Deelt u de zorg dat ambtenaren met sterke persoonlijke, familiale of buitenlandse loyaliteiten kwetsbaar kunnen zijn voor belangenverstrengeling en het schenden van het ambtsgeheim, zoals blijkt uit recente zaken waaronder die van Fouad A.?<text:note text:id="ID-2026Z02952-d41e95" text:note-class="footnote"><text:note-citation text:label="2 ">2</text:note-citation><text:note-body><text:p text:style-name="ifm_p_font.normal_size.6.93pt_mt..5mm_indent.-0.1161in_mleft.0.1161in_ifm">Noordhollands Dagblad, 8 juli 2025, Celstraf voor Alkmaarse ex-politieagent voor lekken informatie (https://www.noordhollandsdagblad.nl/regio/alkmaar/celstraf-voor-alkmaarse-ex-politieagent-voor-lekken-informatie/76517508.html).</text:p></text:note-body></text:note></text:p>
      <text:p text:style-name="ifm_p_mt.3.76mm_ifm">Vraag 10</text:p>
      <text:p text:style-name="ifm_p_ifm">Ziet u aanleiding om te onderzoeken of er sprake is van structurele patronen bij het schenden van het ambtsgeheim, waaronder het beschermen van bekenden, en of huidige screenings- en toezichtmechanismen daarbij tekortschieten?</text:p>
      <text:p text:style-name="ifm_p_mt.3.76mm_ifm">Vraag 11</text:p>
      <text:p text:style-name="ifm_p_ifm">Hoe beoordeelt u de rol van de Marokkaanse staat in deze zaak, gezien de verdenkingen van direct contact tussen de verdachte en hoge functionarissen van de Marokkaanse inlichtingendienst?</text:p>
      <text:p text:style-name="ifm_p_mt.3.76mm_ifm">Vraag 12</text:p>
      <text:p text:style-name="ifm_p_ifm">Worden er, naar aanleiding van deze zaak, diplomatieke of veiligheidsmaatregelen overwogen ten aanzien van de samenwerking met Marokko?</text:p>
      <text:p text:style-name="ifm_p_mt.3.76mm_ifm">Vraag 13</text:p>
      <text:p text:style-name="ifm_p_ifm">Acht u de huidige screenings- en herbeoordelingsprocedures voor medewerkers met toegang tot staatsgeheime informatie toereikend? Zo nee, welke aanscherpingen acht u noodzakelijk?</text:p>
      <text:p text:style-name="ifm_p_mt.3.76mm_ifm">Vraag 14</text:p>
      <text:p text:style-name="ifm_p_ifm">Hoe heeft het kunnen gebeuren dat collega’s inloggegevens konden uitlenen zonder dat dit direct werd gesignaleerd of gesanctioneerd?</text:p>
      <text:p text:style-name="ifm_p_mt.3.76mm_ifm">Vraag 15</text:p>
      <text:p text:style-name="ifm_p_ifm">Deelt u de opvatting dat het uitlenen van accounts en het meenemen van staatsgeheime stukken naar huis wijst op een gebrekkige veiligheidscultuur binnen de NCTV?</text:p>
      <text:p text:style-name="ifm_p_mt.3.76mm_ifm">Vraag 16</text:p>
      <text:p text:style-name="ifm_p_ifm">Welke bestuurlijke of disciplinaire gevolgen zijn er verbonden aan het falen van interne beveiligingsmaatregelen binnen de NCTV?</text:p>
      <text:p text:style-name="ifm_p_mt.3.76mm_ifm">Vraag 17</text:p>
      <text:p text:style-name="ifm_p_ifm">In hoeverre wordt momenteel rekening gehouden met mogelijke kwetsbaarheden voor buitenlandse beïnvloeding, zoals financiële voordelen, reizen of andere gunsten, bij medewerkers in gevoelige functies?</text:p>
      <text:p text:style-name="ifm_p_mt.3.76mm_ifm">Vraag 18</text:p>
      <text:p text:style-name="ifm_p_ifm">Bent u bereid om het beleid rondom het accepteren van geschenken, reizen en andere voordelen van buitenlandse partijen verder aan te scherpen voor ambtenaren met toegang tot staatsgeheimen?</text:p>
      <text:p text:style-name="ifm_p_mt.3.76mm_ifm">Vraag 19</text:p>
      <text:p text:style-name="ifm_p_ifm">Welke lessen trekt u uit deze zaak voor de inrichting en het toezicht op de nationale veiligheidsketen als geheel?</text:p>
      <text:p text:style-name="ifm_p_mt.3.76mm_ifm">Vraag 20</text:p>
      <text:p text:style-name="ifm_p_ifm">Kunt u toezeggen dat de Kamer volledig en transparant wordt geïnformeerd over de uitkomsten van evaluaties en eventuele hervormingen naar aanleiding van dez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pionageschandaal bij de NCTV</dc:title>
    <meta:user-defined meta:name="OVERHEIDop.ParlID/DC.identifier">kv-tk-2026Z0295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1</meta:user-defined>
    <meta:user-defined meta:name="OVERHEIDop.KamervraagTypen/DC.type">Schriftelijke vragen</meta:user-defined>
    <meta:user-defined meta:name="OVERHEIDop.vraagnummer">2026Z02952</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1</meta:user-defined>
    <meta:user-defined meta:name="DC.title">Het spionageschandaal bij de NCTV</meta:user-defined>
    <meta:user-defined meta:name="DCTERMS.W3CDTF/DCTERMS.available">2026-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