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9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951</text:p>
      <text:p text:style-name="ifm_p_font.roman_mt.3.76mm_ifm">Vragen van het lid <text:span text:style-name="ifm_span_font.bold_ifm">Dobbe</text:span> (SP) aan de Staatssecretaris van Volksgezondheid, Welzijn en Sport over <text:span text:style-name="ifm_span_font.italic_ifm">het bericht dat vier specialistische zorgvilla’s voor ernstig zieke en gehandicapte kinderen onverwachts gaan sluiten</text:span> (ingezonden 11 februari 2026).</text:p>
      <text:p text:style-name="ifm_p_mt.3.76mm_ifm">Vraag 1</text:p>
      <text:p text:style-name="ifm_p_ifm">Wat is uw reactie op het bericht dat vier specialistische zorgvilla’s voor ernstig zieke en gehandicapte kinderen onverwachts gaan sluiten?<text:note text:id="ID-2026Z02951-d41e46" text:note-class="footnote"><text:note-citation text:label="1 ">1</text:note-citation><text:note-body><text:p text:style-name="ifm_p_font.normal_size.6.93pt_mt..5mm_indent.-0.1161in_mleft.0.1161in_ifm">Trouw.nl, 4 februari 2026, «Zorgvilla sluit plots de deuren. «We dachten dat het een phishingmail was. Dit kan toch niet?»» (https://www.trouw.nl/zorg/zorgvilla-sluit-plots-de-deuren-we-dachten-dat-het-een-phishingmail-was-dit-kan-toch-niet~be18c853/)</text:p></text:note-body></text:note></text:p>
      <text:p text:style-name="ifm_p_mt.3.76mm_ifm">Vraag 2</text:p>
      <text:p text:style-name="ifm_p_ifm">Begrijpt u dat het een enorme impact heeft als deze kinderen straks zijn aangewezen op zorgvilla’s die veel verder weg liggen of op thuiszorg, indien hier überhaupt al plek is?</text:p>
      <text:p text:style-name="ifm_p_mt.3.76mm_ifm">Vraag 3</text:p>
      <text:p text:style-name="ifm_p_ifm">Deelt u de analyse dat de tarieven die door de zorgverzekeraars worden gerekend voor deze vorm van zorg tekortschieten en dat dit de reden is voor het sluiten van deze villa’s?</text:p>
      <text:p text:style-name="ifm_p_mt.3.76mm_ifm">Vraag 4</text:p>
      <text:p text:style-name="ifm_p_ifm">Bent u bereid om de tarieven te laten herijken via een kostprijsonderzoek?</text:p>
      <text:p text:style-name="ifm_p_mt.3.76mm_ifm">Vraag 5</text:p>
      <text:p text:style-name="ifm_p_ifm">Is bekend of ExpertCare de afgelopen jaren verlies of winst heeft gemaakt op de zorgvilla’s?</text:p>
      <text:p text:style-name="ifm_p_mt.3.76mm_ifm">Vraag 6</text:p>
      <text:p text:style-name="ifm_p_ifm">Welke alternatieven zijn er voor gezinnen die nu gebruik maken van deze zorgvilla’s en is daar voldoende capaciteit om al deze gezinnen de juiste zorg te kunnen bieden?</text:p>
      <text:p text:style-name="ifm_p_mt.3.76mm_ifm">Vraag 7</text:p>
      <text:p text:style-name="ifm_p_ifm">Wat gaat u doen om ervoor te zorgen dat deze villa’s open kunnen blijven en dat gezinnen een goede gespecialiseerde opvangplek blijven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vier specialistische zorgvilla’s voor ernstig zieke en gehandicapte kinderen onverwachts gaan sluiten</dc:title>
    <meta:user-defined meta:name="OVERHEIDop.ParlID/DC.identifier">kv-tk-2026Z029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1</meta:user-defined>
    <meta:user-defined meta:name="OVERHEIDop.KamervraagTypen/DC.type">Schriftelijke vragen</meta:user-defined>
    <meta:user-defined meta:name="OVERHEIDop.vraagnummer">2026Z02951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1</meta:user-defined>
    <meta:user-defined meta:name="DC.title">Het bericht dat vier specialistische zorgvilla’s voor ernstig zieke en gehandicapte kinderen onverwachts gaan sluiten</meta:user-defined>
    <meta:user-defined meta:name="DCTERMS.W3CDTF/DCTERMS.available">2026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