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7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791</text:p>
      <text:p text:style-name="ifm_p_font.roman_mt.3.76mm_ifm">Mondelinge vragen van het lid <text:span text:style-name="ifm_span_font.bold_ifm">Podt</text:span> (D66) aan de Minister van Landbouw, Visserij, Voedselzekerheid en Natuur over <text:span text:style-name="ifm_span_font.italic_ifm">het bericht «NVWA: zorgen om lage naleving toepassing gewasbeschermingsmiddelen in snijbloemen» (Nvwa.nl, 3 februari 2026) </text:span> (ingezonden 9 febr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VWA: zorgen om lage naleving toepassing gewasbeschermingsmiddelen in snijbloemen’ (Nvwa.nl, 3 februari 2026)</dc:title>
    <meta:user-defined meta:name="OVERHEIDop.ParlID/DC.identifier">kv-tk-2026Z0279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0</meta:user-defined>
    <meta:user-defined meta:name="OVERHEIDop.KamervraagTypen/DC.type">Mondelinge vragen</meta:user-defined>
    <meta:user-defined meta:name="OVERHEIDop.vraagnummer">2026Z02791</meta:user-defined>
    <meta:user-defined meta:name="OVERHEIDop.indiener">A. Pod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0</meta:user-defined>
    <meta:user-defined meta:name="DC.title">Het bericht ‘NVWA: zorgen om lage naleving toepassing gewasbeschermingsmiddelen in snijbloemen’ (Nvwa.nl, 3 februari 2026)</meta:user-defined>
    <meta:user-defined meta:name="DCTERMS.W3CDTF/DCTERMS.available">2026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