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279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2790</text:p>
      <text:p text:style-name="ifm_p_font.roman_mt.3.76mm_ifm">Mondelinge vragen van het lid <text:span text:style-name="ifm_span_font.bold_ifm">Beckerman</text:span> (SP) aan de Staatssecretaris van Volksgezondheid, Welzijn en Sport (Tielen) over <text:span text:style-name="ifm_span_font.italic_ifm">het bericht «Asbest in speelzand voor kinderen: «Dit is echt heel ernstig»» (Ad.nl, 4 februari 2026)</text:span> (ingezonden 9 februari 202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Asbest in speelzand voor kinderen: ‘Dit is echt heel ernstig’’ (Ad.nl, 4 februari 2026)</dc:title>
    <meta:user-defined meta:name="OVERHEIDop.ParlID/DC.identifier">kv-tk-2026Z0279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10</meta:user-defined>
    <meta:user-defined meta:name="OVERHEIDop.KamervraagTypen/DC.type">Mondelinge vragen</meta:user-defined>
    <meta:user-defined meta:name="OVERHEIDop.vraagnummer">2026Z02790</meta:user-defined>
    <meta:user-defined meta:name="OVERHEIDop.indiener">S.M. Beckerma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10</meta:user-defined>
    <meta:user-defined meta:name="DC.title">Het bericht ‘Asbest in speelzand voor kinderen: ‘Dit is echt heel ernstig’’ (Ad.nl, 4 februari 2026)</meta:user-defined>
    <meta:user-defined meta:name="DCTERMS.W3CDTF/DCTERMS.available">2026-02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