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278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2789</text:p>
      <text:p text:style-name="ifm_p_font.roman_mt.3.76mm_ifm">Mondelinge vragen van het lid <text:span text:style-name="ifm_span_font.bold_ifm">Coenradie</text:span> (JA21) aan de Minister van Binnenlandse Zaken en Koninkrijksrelaties, bij afwezigheid van de Minister van Justitie en Veiligheid, over <text:span text:style-name="ifm_span_font.italic_ifm">het bericht «Agent met gezin ondergedoken na ophef over arrestatie onder Bollendak in Utrecht» (Ad.nl, 4 februari 2026)</text:span> (ingezonden 10 februari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gent met gezin ondergedoken na ophef over arrestatie onder Bollendak in Utrecht’ (Ad.nl, 4 februari 2026)</dc:title>
    <meta:user-defined meta:name="OVERHEIDop.ParlID/DC.identifier">kv-tk-2026Z0278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0</meta:user-defined>
    <meta:user-defined meta:name="OVERHEIDop.KamervraagTypen/DC.type">Mondelinge vragen</meta:user-defined>
    <meta:user-defined meta:name="OVERHEIDop.vraagnummer">2026Z02789</meta:user-defined>
    <meta:user-defined meta:name="OVERHEIDop.indiener">I. Coenrad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0</meta:user-defined>
    <meta:user-defined meta:name="DC.title">Het bericht ‘Agent met gezin ondergedoken na ophef over arrestatie onder Bollendak in Utrecht’ (Ad.nl, 4 februari 2026)</meta:user-defined>
    <meta:user-defined meta:name="DCTERMS.W3CDTF/DCTERMS.available">2026-02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