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715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715</text:p>
      <text:p text:style-name="ifm_p_font.roman_mt.3.76mm_ifm">Vragen van het lid <text:span text:style-name="ifm_span_font.bold_ifm">Schilder</text:span> (Groep Markuszower) aan de Staatssecretaris van Justitie en Veiligheid over <text:span text:style-name="ifm_span_font.italic_ifm">de rechterlijke rolopvatting, publieke uitingen en het vertrouwen in de rechtspraak</text:span> (ingezonden 9 februari 2026).</text:p>
      <text:p text:style-name="ifm_p_mt.3.76mm_ifm">Vraag 1</text:p>
      <text:p text:style-name="ifm_p_ifm">Bent u bekend met de column van Marianne Zwagerman in De Telegraaf waarin stevige kritiek wordt geuit op de recente rechterlijke uitspraak over klimaatbeleid en de rolopvatting van rechters?<text:note text:id="N1" text:note-class="footnote"><text:note-citation text:label="1 ">1</text:note-citation><text:note-body><text:p text:style-name="ifm_p_font.normal_size.6.93pt_mt..5mm_indent.-0.1161in_mleft.0.1161in_ifm">De Telegraaf (https://www.telegraaf.nl/opinie/marianne-zwagerman-wereldvreemde-togadragers-met-een-messiascomplex/129307008.html).</text:p></text:note-body></text:note></text:p>
      <text:p text:style-name="ifm_p_mt.3.76mm_ifm">Vraag 2</text:p>
      <text:p text:style-name="ifm_p_ifm">Hoe beoordeelt u de stelling dat rechters in klimaat- en stikstofzaken de grenzen van hun constitutionele rol overschrijden en daarmee feitelijk op de stoel van de wetgever gaan zitten?</text:p>
      <text:p text:style-name="ifm_p_mt.3.76mm_ifm">Vraag 3</text:p>
      <text:p text:style-name="ifm_p_ifm">Deelt u de opvatting dat het toepassen en interpreteren van mensenrechtenverdragen door rechters grote beleidsmatige gevolgen kan hebben zonder directe democratische legitimatie? Zo ja, hoe wordt die spanning volgens u voldoende ondervangen?</text:p>
      <text:p text:style-name="ifm_p_mt.3.76mm_ifm">Vraag 4</text:p>
      <text:p text:style-name="ifm_p_ifm">Acht u het wenselijk dat rechters zich in het openbaar, bijvoorbeeld via sociale media, uitspreken over politieke of activistische standpunten die direct raken aan zaken waarover zij (recent of mogelijk toekomstig) rechtspreken?</text:p>
      <text:p text:style-name="ifm_p_mt.3.76mm_ifm">Vraag 5</text:p>
      <text:p text:style-name="ifm_p_ifm">Welke gedragsregels gelden momenteel voor rechters met betrekking tot publieke uitingen en maatschappelijke betrokkenheid en acht u deze regels toereikend om de schijn van partijdigheid te voorkomen?</text:p>
      <text:p text:style-name="ifm_p_mt.3.76mm_ifm">Vraag 6</text:p>
      <text:p text:style-name="ifm_p_ifm">Hoe wordt binnen de rechterlijke organisatie beoordeeld of een rechter zich behoort te verschonen wanneer diens publieke uitingen raken aan de inhoud van een voorliggende zaak?</text:p>
      <text:p text:style-name="ifm_p_mt.3.76mm_ifm">Vraag 7</text:p>
      <text:p text:style-name="ifm_p_ifm">In hoeverre vindt u dat de huidige benoemings- en toezichtstructuur van de rechterlijke macht voldoende waarborgen biedt tegen bevooroordeeldheid of activisme binnen de rechtspraak?</text:p>
      <text:p text:style-name="ifm_p_mt.3.76mm_ifm">Vraag 8</text:p>
      <text:p text:style-name="ifm_p_ifm">Deelt u de analyse dat het maatschappelijk vertrouwen in de rechtspraak onder druk kan komen te staan wanneer rechterlijke uitspraken worden ervaren als politiek of moreel gemotiveerd in plaats van strikt juridisch?</text:p>
      <text:p text:style-name="ifm_p_mt.3.76mm_ifm">Vraag 9</text:p>
      <text:p text:style-name="ifm_p_ifm">Bent u bereid te onderzoeken of meer transparantie rondom rechterlijke benoemingen en rolopvattingen kan bijdragen aan het versterken van dat vertrouwen, zonder de onafhankelijkheid van de rechtspraak aan te tasten?</text:p>
      <text:p text:style-name="ifm_p_mt.3.76mm_ifm">Vraag 10</text:p>
      <text:p text:style-name="ifm_p_ifm">Kunt u uiteenzetten waar volgens u de grens ligt tussen legitieme rechtsvinding door de rechter en het feitelijk creëren van nieuw beleid via jurisprudenti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rechterlijke rolopvatting, publieke uitingen en het vertrouwen in de rechtspraak</dc:title>
    <meta:user-defined meta:name="OVERHEIDop.ParlID/DC.identifier">kv-tk-2026Z02715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9</meta:user-defined>
    <meta:user-defined meta:name="OVERHEIDop.KamervraagTypen/DC.type">Schriftelijke vragen</meta:user-defined>
    <meta:user-defined meta:name="OVERHEIDop.vraagnummer">2026Z02715</meta:user-defined>
    <meta:user-defined meta:name="OVERHEIDop.indiener">J.M.M. Schilder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9</meta:user-defined>
    <meta:user-defined meta:name="DC.title">De rechterlijke rolopvatting, publieke uitingen en het vertrouwen in de rechtspraak</meta:user-defined>
    <meta:user-defined meta:name="DCTERMS.W3CDTF/DCTERMS.available">2026-02-09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Recht | Organisatie en beleid</meta:user-defined>
    <meta:user-defined meta:name="OVERHEIDop.versieInformatie"/>
  </office:meta>
</office:document-meta>
</file>