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262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2622</text:p>
      <text:p text:style-name="ifm_p_font.roman_mt.3.76mm_ifm">Vragen van het lid <text:span text:style-name="ifm_span_font.bold_ifm">Dobbe</text:span> (SP) aan de Minister en de Staatssecretaris van Volksgezondheid, Welzijn en Sport over <text:span text:style-name="ifm_span_font.italic_ifm">het bericht «Langer thuiswonen? «Ouderen komen nu al vies en verwaarloosd op de eerste hulp»»</text:span> (ingezonden 6 februari 2026).</text:p>
      <text:p text:style-name="ifm_p_mt.3.76mm_ifm">Vraag 1</text:p>
      <text:p text:style-name="ifm_p_ifm">Wat is uw reactie op het bericht «Langer thuiswonen? «Ouderen komen nu al vies en verwaarloosd op de eerste hulp»»?<text:note text:id="ID-2026Z02622-d41e56" text:note-class="footnote"><text:note-citation text:label="1 ">1</text:note-citation><text:note-body><text:p text:style-name="ifm_p_font.normal_size.6.93pt_mt..5mm_indent.-0.1161in_mleft.0.1161in_ifm">Brabant Dagblad, 4 februari 2026, «Langer thuiswonen? «Ouderen komen nu al vies en verwaarloosd op de eerste hulp»» (https://www.bd.nl/brabant/langer-thuiswonen-ouderen-komen-nu-al-vies-en-verwaarloosd-op-de-eerste-hulp~a9f5e8b6/)</text:p></text:note-body></text:note></text:p>
      <text:p text:style-name="ifm_p_mt.3.76mm_ifm">Vraag 2</text:p>
      <text:p text:style-name="ifm_p_ifm">Bent u het ermee eens dat we nooit ouderen zover achteruit mogen laten gaan dat zij in een verwaarloosde toestand in het ziekenhuis belanden?</text:p>
      <text:p text:style-name="ifm_p_mt.3.76mm_ifm">Vraag 3</text:p>
      <text:p text:style-name="ifm_p_ifm">Bent u het ermee eens dat dit soort verhalen duidelijk maken dat het huidige beleid van mensen zo lang mogelijk dwingen thuis te blijven wonen tegen zijn grenzen aanloopt?</text:p>
      <text:p text:style-name="ifm_p_mt.3.76mm_ifm">Vraag 4</text:p>
      <text:p text:style-name="ifm_p_ifm">Hoeveel zou er geïnvesteerd moeten worden in de zorg om ervoor te zorgen dat er wel voldoende passende plekken komen waar deze mensen de juiste zorg kunnen krijgen?</text:p>
      <text:p text:style-name="ifm_p_mt.3.76mm_ifm">Vraag 5</text:p>
      <text:p text:style-name="ifm_p_ifm">Heeft u zicht op om hoeveel ouderen het gaat die in verwaarloosde toestand of eenzaam thuis leven?</text:p>
      <text:p text:style-name="ifm_p_mt.3.76mm_ifm">Vraag 6</text:p>
      <text:p text:style-name="ifm_p_ifm">Wat gaat u doen om ervoor te zorgen dat deze ouderen de zorg krijgen die ze nodig hebben, en hoe gaat u verwaarlozing en eenzaamheid in de toekomst voorkomen?</text:p>
      <text:p text:style-name="ifm_p_mt.3.76mm_ifm">Vraag 7</text:p>
      <text:p text:style-name="ifm_p_ifm">Hoe vaak gebeurt het per jaar dat ouderen in een verwaarloosde toestand in het ziekenhuis belanden?</text:p>
      <text:p text:style-name="ifm_p_mt.3.76mm_ifm">Vraag 8</text:p>
      <text:p text:style-name="ifm_p_ifm">Hoeveel zal dit de komende jaren toenemen als de plannen van de nieuwe coalitiew orden doorgez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Langer thuiswonen? ‘Ouderen komen nu al vies en verwaarloosd op de eerste hulp’’</dc:title>
    <meta:user-defined meta:name="OVERHEIDop.ParlID/DC.identifier">kv-tk-2026Z0262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06</meta:user-defined>
    <meta:user-defined meta:name="OVERHEIDop.KamervraagTypen/DC.type">Schriftelijke vragen</meta:user-defined>
    <meta:user-defined meta:name="OVERHEIDop.vraagnummer">2026Z02622</meta:user-defined>
    <meta:user-defined meta:name="OVERHEIDop.indiener">S.E.M. Dobb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06</meta:user-defined>
    <meta:user-defined meta:name="DC.title">Het bericht ‘Langer thuiswonen? ‘Ouderen komen nu al vies en verwaarloosd op de eerste hulp’’</meta:user-defined>
    <meta:user-defined meta:name="DCTERMS.W3CDTF/DCTERMS.available">2026-02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