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262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2620</text:p>
      <text:p text:style-name="ifm_p_font.roman_mt.3.76mm_ifm">Vragen van het lid <text:span text:style-name="ifm_span_font.bold_ifm">Maeijer</text:span> (PVV) aan de Staatssecretaris van Volksgezondheid, Welzijn en Sport over <text:span text:style-name="ifm_span_font.italic_ifm">het bericht dat er schrijnende toestanden bij ouderen zijn door langer thuis wonen</text:span> (ingezonden 6 februari 2026).</text:p>
      <text:p text:style-name="ifm_p_mt.3.76mm_ifm">Vraag 1</text:p>
      <text:p text:style-name="ifm_p_ifm">Bent u bekend met het bericht «Machteloosheid in ziekenhuizen: schrijnende toestanden bij ouderen door langer thuiswonen»?<text:note text:id="ID-2026Z02620-d41e56" text:note-class="footnote"><text:note-citation text:label="1 ">1</text:note-citation><text:note-body><text:p text:style-name="ifm_p_font.normal_size.6.93pt_mt..5mm_indent.-0.1161in_mleft.0.1161in_ifm">AD, 6 februari 2026, «Machteloosheid in ziekenhuizen: schrijnende toestanden bij ouderen door langer thuiswonen» (Machteloosheid in ziekenhuizen: schrijnende toestanden bij ouderen door langer thuiswonen | Binnenland | AD.nl)</text:p></text:note-body></text:note></text:p>
      <text:p text:style-name="ifm_p_mt.3.76mm_ifm">Vraag 2</text:p>
      <text:p text:style-name="ifm_p_ifm">Deelt u de mening dat het onacceptabel is dat ouderen met doorligplekken van urenlang liggen in eigen ontlasting en met vliegjes in hun haren binnenkomen in het ziekenhuis? Zo ja, wat gaat u daaraan doen?</text:p>
      <text:p text:style-name="ifm_p_mt.3.76mm_ifm">Vraag 3</text:p>
      <text:p text:style-name="ifm_p_ifm">Herkent u het beeld dat eenmaal in het ziekenhuis het moeilijk is om eruit te komen, omdat er een tekort is aan verpleeghuisplekken of gespecialiseerde revalidatiecentra? Zo ja, wat gaat u daaraan doen?</text:p>
      <text:p text:style-name="ifm_p_mt.3.76mm_ifm">Vraag 4</text:p>
      <text:p text:style-name="ifm_p_ifm">Hoe groot is het beschreven tekort aan verpleeghuisplekken en hoe rijmt u dat met de berichten over leegstand?</text:p>
      <text:p text:style-name="ifm_p_mt.3.76mm_ifm">Vraag 5</text:p>
      <text:p text:style-name="ifm_p_ifm">Hoe groot is het tekort aan bedden in revalidatiecentra die gespecialiseerd zijn in oudere mensen met dementie?</text:p>
      <text:p text:style-name="ifm_p_mt.3.76mm_ifm">Vraag 6</text:p>
      <text:p text:style-name="ifm_p_ifm">Hoeveel verpleeghuisplekken zijn fysiek beschikbaar, maar niet inzetbaar door personeelstekort?</text:p>
      <text:p text:style-name="ifm_p_mt.3.76mm_ifm">Vraag 7</text:p>
      <text:p text:style-name="ifm_p_ifm">Welke rol spelen zorgverzekeraars bij het inkopen van voldoende verpleeghuisplekken en geriatrische revalidatieplekken? Vindt u dat zij hier voldoende verantwoordelijkheid nemen?</text:p>
      <text:p text:style-name="ifm_p_mt.3.76mm_ifm">Vraag 8</text:p>
      <text:p text:style-name="ifm_p_ifm">Wat zijn de totale meerkosten voor ziekenhuizen door het langer moeten verzorgen van deze patiënten?</text:p>
      <text:p text:style-name="ifm_p_mt.3.76mm_ifm">Vraag 9</text:p>
      <text:p text:style-name="ifm_p_ifm">Deelt u de mening dat nieuwe bezuinigingen aankondigen op de ouderenzorg het laatste wat de politiek nu zou moeten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er schrijnende toestanden bij ouderen zijn door langer thuis wonen.</dc:title>
    <meta:user-defined meta:name="OVERHEIDop.ParlID/DC.identifier">kv-tk-2026Z02620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2-06</meta:user-defined>
    <meta:user-defined meta:name="OVERHEIDop.KamervraagTypen/DC.type">Schriftelijke vragen</meta:user-defined>
    <meta:user-defined meta:name="OVERHEIDop.vraagnummer">2026Z02620</meta:user-defined>
    <meta:user-defined meta:name="OVERHEIDop.indiener">V. Maeij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2-06</meta:user-defined>
    <meta:user-defined meta:name="DC.title">Het bericht dat er schrijnende toestanden bij ouderen zijn door langer thuis wonen.</meta:user-defined>
    <meta:user-defined meta:name="DCTERMS.W3CDTF/DCTERMS.available">2026-02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uderen</meta:user-defined>
    <meta:user-defined meta:name="OVERHEIDop.versieInformatie"/>
  </office:meta>
</office:document-meta>
</file>