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6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614</text:p>
      <text:p text:style-name="ifm_p_font.roman_mt.3.76mm_ifm">Vragen van het lid <text:span text:style-name="ifm_span_font.bold_ifm">Tijs van den Brink</text:span>, <text:span text:style-name="ifm_span_font.bold_ifm">Armut</text:span> en <text:span text:style-name="ifm_span_font.bold_ifm">Tijmstra</text:span> (allen CDA) aan staatsecretaris van Volksgezondheid, Welzijn en Sport over <text:span text:style-name="ifm_span_font.italic_ifm">het bericht «Extra geld voor de holocausteducatie via de CJP Cultuurkaart»</text:span> (ingezonden 6 februari 2026).</text:p>
      <text:p text:style-name="ifm_p_mt.3.76mm_ifm">Vraag 1</text:p>
      <text:p text:style-name="ifm_p_ifm">Hoeveel middelbare scholen maken er gebruik van de educatieprogramma’s die de verschillende herinneringscentra aanbieden?<text:note text:id="ID-2026Z02614-d41e51" text:note-class="footnote"><text:note-citation text:label="1 ">1</text:note-citation><text:note-body><text:p text:style-name="ifm_p_font.normal_size.6.93pt_mt..5mm_indent.-0.1161in_mleft.0.1161in_ifm">Ministerie van Onderwijs, Cultuur en Wetenschap, 15 januari 2026, «Extra geld voor Holocausteducatie via de CJP Cultuurkaart» (www.nieuwsbrievenminocw.nl/actueel/nieuws/2026/01/14-po--vo/extra-geld-voor-holocausteducatie-via-de-cjp-cultuurkaart)</text:p></text:note-body></text:note></text:p>
      <text:p text:style-name="ifm_p_mt.3.76mm_ifm">Vraag 2</text:p>
      <text:p text:style-name="ifm_p_ifm">Kunt u aangeven hoeveel middelbare scholen op een andere manier aandacht besteden aan de holocaust, bijvoorbeeld via een gastles?</text:p>
      <text:p text:style-name="ifm_p_mt.3.76mm_ifm">Vraag 3</text:p>
      <text:p text:style-name="ifm_p_ifm">Is er een verschil tussen het aantal educatieprogramma’s dat door middelbare scholen is afgenomen in 2025 en 2024? Is dit aantal gedaald of gestegen? Hoe kan deze ontwikkeling verklaard worden?</text:p>
      <text:p text:style-name="ifm_p_mt.3.76mm_ifm">Vraag 4</text:p>
      <text:p text:style-name="ifm_p_ifm">Kunt u aangeven hoe u het Herinneringscentrum Apeldoornsche Bosch de komende jaren wilt ondersteunen?</text:p>
      <text:p text:style-name="ifm_p_mt.3.76mm_ifm">Vraag 5</text:p>
      <text:p text:style-name="ifm_p_ifm">Kunt u naar aanleiding van uw brief d.d. 13 mei 2025 aangeven wat de stand van zaken is naar aanleiding van de vernieuwing van Kamp Westerbork?</text:p>
      <text:p text:style-name="ifm_p_mt.3.76mm_ifm">Vraag 6</text:p>
      <text:p text:style-name="ifm_p_ifm">Hoever staat het met de financiering van deze vernieuwing, naast de middelen die VWS in de voorjaarsnota 2025 beschikbaar heeft gesteld?</text:p>
      <text:p text:style-name="ifm_p_mt.3.76mm_ifm">Vraag 7</text:p>
      <text:p text:style-name="ifm_p_ifm">Bent u bij andere departementen en mogelijke financiers nagegaan hoe in gezamenlijkheid de vernieuwing van Kamp Westerbork gerealiseerd kan worden? Zo ja, wat is de huidige stand van zaken?</text:p>
      <text:p text:style-name="ifm_p_mt.3.76mm_ifm">Vraag 8</text:p>
      <text:p text:style-name="ifm_p_ifm">Betrekt u bij de vernieuwing van Kamp Westerbork ook de provincie en gemeenten? Zo ja, kunt u aangeven hoe dat concreet vorm krijgt?</text:p>
      <text:p text:style-name="ifm_p_mt.3.76mm_ifm">Vraag 9</text:p>
      <text:p text:style-name="ifm_p_ifm">Welke rol ziet u, naar aanleiding van de intensiveringen zoals beschreven in de brief van 13 mei 2025, voor provincies?</text:p>
      <text:p text:style-name="ifm_p_mt.3.76mm_ifm">Vraag 10</text:p>
      <text:p text:style-name="ifm_p_ifm">Welke rol ziet u voor de gemeenten en welke ondersteuning kunt u gemeenten bieden bij het ontwikkelen van het herdenken en herinneren van het verhaal van de Tweede Wereldoorlog en de Holocau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Extra geld voor de holocausteducatie via de CJP Cultuurkaart'</dc:title>
    <meta:user-defined meta:name="OVERHEIDop.ParlID/DC.identifier">kv-tk-2026Z0261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6</meta:user-defined>
    <meta:user-defined meta:name="OVERHEIDop.KamervraagTypen/DC.type">Schriftelijke vragen</meta:user-defined>
    <meta:user-defined meta:name="OVERHEIDop.vraagnummer">2026Z02614</meta:user-defined>
    <meta:user-defined meta:name="OVERHEIDop.indiener">E.S. Tijmstra</meta:user-defined>
    <meta:user-defined meta:name="OVERHEIDop.indiener">E. Armut</meta:user-defined>
    <meta:user-defined meta:name="OVERHEIDop.indiener">T.A. (Tijs) van den Bri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6</meta:user-defined>
    <meta:user-defined meta:name="DC.title">Het bericht 'Extra geld voor de holocausteducatie via de CJP Cultuurkaart'</meta:user-defined>
    <meta:user-defined meta:name="DCTERMS.W3CDTF/DCTERMS.available">2026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