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249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2496</text:p>
      <text:p text:style-name="ifm_p_font.roman_mt.3.76mm_ifm">Vragen van het lid <text:span text:style-name="ifm_span_font.bold_ifm">Schilder</text:span> (Groep Markuszower) aan de Ministers van Binnenlandse Zaken en Koninkrijksrelaties en van Financiën over <text:span text:style-name="ifm_span_font.italic_ifm">de sterke stijging van gemeentelijke lasten</text:span> (ingezonden 5 februari 2026).</text:p>
      <text:p text:style-name="ifm_p_mt.3.76mm_ifm">Vraag 1</text:p>
      <text:p text:style-name="ifm_p_ifm">Bent u bekend met het artikel «Gemeentelijke lasten stijgen bijna drie keer zo hard als inflatie: vooral automobilisten en huiseigenaren de klos»?<text:note text:id="ID-2026Z02496-d41e46" text:note-class="footnote"><text:note-citation text:label="1 ">1</text:note-citation><text:note-body><text:p text:style-name="ifm_p_font.normal_size.6.93pt_mt..5mm_indent.-0.1161in_mleft.0.1161in_ifm">De Telegraaf, 5 februari 2026 (https://www.telegraaf.nl/financieel/geld/gemeentelijke-lasten-stijgen-bijna-drie-keer-zo-hard-als-inflatie-vooral-automobilisten-en-huiseigenaren-de-klos/128861370.html).</text:p></text:note-body></text:note></text:p>
      <text:p text:style-name="ifm_p_mt.3.76mm_ifm">Vraag 2</text:p>
      <text:p text:style-name="ifm_p_ifm">Erkent u dat een stijging van gemeentelijke heffingen met 6,5 procent, bijna drie keer de geraamde inflatie van 2,4 procent volgens De Nederlandsche Bank, voor veel huishoudens onbetaalbaar begint te worden?</text:p>
      <text:p text:style-name="ifm_p_mt.3.76mm_ifm">Vraag 3</text:p>
      <text:p text:style-name="ifm_p_ifm">Hoe rechtvaardigt u dat gemeentelijke lasten sinds 2016 met ruim 68 procent zijn gestegen, terwijl lonen en koopkracht deze ontwikkeling niet hebben bijgehouden?</text:p>
      <text:p text:style-name="ifm_p_mt.3.76mm_ifm">Vraag 4</text:p>
      <text:p text:style-name="ifm_p_ifm">Deelt u de conclusie dat huiseigenaren en automobilisten structureel worden gebruikt als melkkoe om gemeentelijke begrotingen sluitend te krijgen?</text:p>
      <text:p text:style-name="ifm_p_mt.3.76mm_ifm">Vraag 5</text:p>
      <text:p text:style-name="ifm_p_ifm">Hoe beoordeelt u de forse stijging van parkeerheffingen, met name in grote steden als Amsterdam en Rotterdam, waar automobilisten steeds vaker geen betaalbaar alternatief meer hebben?</text:p>
      <text:p text:style-name="ifm_p_mt.3.76mm_ifm">Vraag 6</text:p>
      <text:p text:style-name="ifm_p_ifm">In hoeverre erkent u dat het uitbreiden van betaald parkeren primair een inkomstenmaatregel is geworden en niet langer een instrument voor verkeers- of leefbaarheidsbeleid?</text:p>
      <text:p text:style-name="ifm_p_mt.3.76mm_ifm">Vraag 7</text:p>
      <text:p text:style-name="ifm_p_ifm">Welke concrete verantwoordelijkheid neemt het kabinet voor het feit dat gemeentelijke lasten structureel sneller stijgen dan de inflatie?</text:p>
      <text:p text:style-name="ifm_p_mt.3.76mm_ifm">Vraag 8</text:p>
      <text:p text:style-name="ifm_p_ifm">Bent u bereid om landelijke maxima of inflatiekoppelingen in te voeren voor gemeentelijke heffingen zoals de onroerende zaakbelasting (OZB) en parkeerbelastingen? Zo nee, waarom niet? En wat bent u bereid dan wel te doen om deze onrechtvaardige stijging van lasten te stoppen?</text:p>
      <text:p text:style-name="ifm_p_mt.3.76mm_ifm">Vraag 9</text:p>
      <text:p text:style-name="ifm_p_ifm">Welke bescherming biedt het kabinet op dit moment aan huishoudens die door stapeling van gemeentelijke lasten in financiële problemen ko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sterke stijging van gemeentelijke lasten</dc:title>
    <meta:user-defined meta:name="OVERHEIDop.ParlID/DC.identifier">kv-tk-2026Z02496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2-05</meta:user-defined>
    <meta:user-defined meta:name="OVERHEIDop.KamervraagTypen/DC.type">Schriftelijke vragen</meta:user-defined>
    <meta:user-defined meta:name="OVERHEIDop.vraagnummer">2026Z02496</meta:user-defined>
    <meta:user-defined meta:name="OVERHEIDop.indiener">J.M.M. Schilder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2-05</meta:user-defined>
    <meta:user-defined meta:name="DC.title">De sterke stijging van gemeentelijke lasten</meta:user-defined>
    <meta:user-defined meta:name="DCTERMS.W3CDTF/DCTERMS.available">2026-02-0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op.versieInformatie"/>
  </office:meta>
</office:document-meta>
</file>