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3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312</text:p>
      <text:p text:style-name="ifm_p_font.roman_mt.3.76mm_ifm">Vragen van het lid <text:span text:style-name="ifm_span_font.bold_ifm">Maeijer</text:span> (PVV) aan de Staatssecretaris van Volksgezondheid, Welzijn en Sport over <text:span text:style-name="ifm_span_font.italic_ifm">het bericht «Plotseling sluit zorgvilla van Fenna (2), kosten te hoog en problemen met bezetting»</text:span> (ingezonden 4 februari 2026).</text:p>
      <text:p text:style-name="ifm_p_mt.3.76mm_ifm">Vraag 1</text:p>
      <text:p text:style-name="ifm_p_ifm">Bent u bekend met het bericht «Plotseling sluit zorgvilla van Fenna (2), kosten te hoog en problemen met bezetting»?<text:note text:id="ID-2026Z02312-d41e46" text:note-class="footnote"><text:note-citation text:label="1 ">1</text:note-citation><text:note-body><text:p text:style-name="ifm_p_font.normal_size.6.93pt_mt..5mm_indent.-0.1161in_mleft.0.1161in_ifm">RTL Nieuws, 3 februari 2026, «Plotseling sluit zorgvilla van Fenna (2), kosten te hoog en problemen met bezetting» https://www.rtl.nl/nieuws/binnenland/artikel/5562636/kindzorgvillas-sluiten-deuren-voor-bijna-80-kinderen-voelen-ons</text:p></text:note-body></text:note></text:p>
      <text:p text:style-name="ifm_p_mt.3.76mm_ifm">Vraag 2</text:p>
      <text:p text:style-name="ifm_p_ifm">Hoeveel kinderen zijn de dupe van de onverwachte sluiting van de zorgvilla’s van ExpertCare?</text:p>
      <text:p text:style-name="ifm_p_mt.3.76mm_ifm">Vraag 3</text:p>
      <text:p text:style-name="ifm_p_ifm">ExpertCare geeft aan dat de sluiting komt door onvoldoende kostendekking vanuit de zorgverzekeraars en problemen met personeelsbezetting. Wat bent u voornemens daaraan te gaan doen? Waarom zijn de tarieven niet kostendekkend?</text:p>
      <text:p text:style-name="ifm_p_mt.3.76mm_ifm">Vraag 4</text:p>
      <text:p text:style-name="ifm_p_ifm">Bent u in contact met ExpertCare en de getroffen ouders om hen bij te staan in de zoektocht naar een nieuwe plek voor de kinderen?</text:p>
      <text:p text:style-name="ifm_p_mt.3.76mm_ifm">Vraag 5</text:p>
      <text:p text:style-name="ifm_p_ifm">Zijn er nog meer medische kindzorg locaties bekend waar sluiting dreigt? Zo ja, hoeveel?</text:p>
      <text:p text:style-name="ifm_p_mt.3.76mm_ifm">Vraag 6</text:p>
      <text:p text:style-name="ifm_p_ifm">Bent u bereid om met de betrokken partijen om tafel te gaan om te voorkomen dat er meer van dit soort sluitingen plaatsvinden en kinderen en hun ouders de dupe worden?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lotseling sluit zorgvilla van Fenna (2), kosten te hoog en problemen met bezetting’</dc:title>
    <meta:user-defined meta:name="OVERHEIDop.ParlID/DC.identifier">kv-tk-2026Z023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4</meta:user-defined>
    <meta:user-defined meta:name="OVERHEIDop.KamervraagTypen/DC.type">Schriftelijke vragen</meta:user-defined>
    <meta:user-defined meta:name="OVERHEIDop.vraagnummer">2026Z02312</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4</meta:user-defined>
    <meta:user-defined meta:name="DC.title">Het bericht ‘Plotseling sluit zorgvilla van Fenna (2), kosten te hoog en problemen met bezetting’</meta:user-defined>
    <meta:user-defined meta:name="DCTERMS.W3CDTF/DCTERMS.available">2026-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