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3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310</text:p>
      <text:p text:style-name="ifm_p_font.roman_mt.3.76mm_ifm">Vragen van de leden <text:span text:style-name="ifm_span_font.bold_ifm">El Abassi</text:span> en <text:span text:style-name="ifm_span_font.bold_ifm">Van Baarle</text:span> (beiden DENK) aan de Minister voor Asiel en Migratie over <text:span text:style-name="ifm_span_font.italic_ifm">mensonterend en vernederend optreden door beveiligingspersoneel in AZC Budel</text:span> (ingezonden 4 februari 2026).</text:p>
      <text:p text:style-name="ifm_p_mt.3.76mm_ifm">Vraag 1</text:p>
      <text:p text:style-name="ifm_p_ifm">Bent u bekend met dit bericht en deelt u de opvatting dat dit gedrag vernederend, mensonterend en volstrekt onacceptabel is, ongeacht het moment waarop het heeft plaatsgevonden?<text:note text:id="ID-2026Z02310-d41e47" text:note-class="footnote"><text:note-citation text:label="1 ">1</text:note-citation><text:note-body><text:p text:style-name="ifm_p_font.normal_size.6.93pt_mt..5mm_indent.-0.1161in_mleft.0.1161in_ifm">Omroep Brabant, 2 februari 2026, «Beveiliger azc Budel laat asielzoeker zijn schoenen kussen in oud filmpje», https://www.omroepbrabant.nl/nieuws/6002939/beveiliger-azc-budel-laat-asielzoeker-zijn-schoenen-kussen-in-oud-filmpje</text:p></text:note-body></text:note></text:p>
      <text:p text:style-name="ifm_p_mt.3.76mm_ifm">Vraag 2</text:p>
      <text:p text:style-name="ifm_p_ifm">Welke concrete sancties zijn destijds opgelegd aan de betrokken beveiligingsmedewerker naar aanleiding van dit incident, en kunt u bevestigen of sprake is geweest van ontslag, melding bij de werkgever, aangifte of andere disciplinaire maatregelen?</text:p>
      <text:p text:style-name="ifm_p_mt.3.76mm_ifm">Vraag 3</text:p>
      <text:p text:style-name="ifm_p_ifm">Deelt u de zorg dat het feit dat deze beelden pas jaren later publiek worden, erop wijst dat vluchtelingen zich mogelijk niet veilig voelen om misstanden te melden? Zo nee, waarom niet?</text:p>
      <text:p text:style-name="ifm_p_mt.3.76mm_ifm">Vraag 4</text:p>
      <text:p text:style-name="ifm_p_ifm">Welke verantwoordelijkheid draagt u voor het toezicht op beveiligingsbedrijven die werkzaam zijn in locaties van het Centraal Orgaan opvang asielzoekers (COA) en acht u dit toezicht momenteel voldoende om machtsmisbruik en intimidatie te voorkomen?</text:p>
      <text:p text:style-name="ifm_p_mt.3.76mm_ifm">Vraag 5</text:p>
      <text:p text:style-name="ifm_p_ifm">Hoeveel meldingen van grensoverschrijdend, vernederend of intimiderend gedrag door beveiligingspersoneel in asielzoekerscentra (azc’s) zijn in de afgelopen vijf jaar bekend bij het COA of bij u en welke structurele lessen zijn hieruit getrokken?</text:p>
      <text:p text:style-name="ifm_p_mt.3.76mm_ifm">Vraag 6</text:p>
      <text:p text:style-name="ifm_p_ifm">Welke maatregelen neemt u om te voorkomen dat vluchtelingen die bescherming zoeken in Nederland worden blootgesteld aan machtsmisbruik, vernedering of racistische bejegening door personeel dat juist hun veiligheid zou moeten waarborgen?</text:p>
      <text:p text:style-name="ifm_p_mt.3.76mm_ifm">Vraag 7</text:p>
      <text:p text:style-name="ifm_p_ifm">Bent u bereid om te onderzoeken of de opleiding, screening en begeleiding van beveiligingspersoneel in azc’s aangescherpt moet worden, en zo ja, op welke termijn kan de Kamer hierover worden geïnform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ensonterend en vernederend optreden door beveiligingspersoneel in AZC Budel</dc:title>
    <meta:user-defined meta:name="OVERHEIDop.ParlID/DC.identifier">kv-tk-2026Z0231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04</meta:user-defined>
    <meta:user-defined meta:name="OVERHEIDop.KamervraagTypen/DC.type">Schriftelijke vragen</meta:user-defined>
    <meta:user-defined meta:name="OVERHEIDop.vraagnummer">2026Z02310</meta:user-defined>
    <meta:user-defined meta:name="OVERHEIDop.indiener">S.R.T. van Baarle</meta:user-defined>
    <meta:user-defined meta:name="OVERHEIDop.indiener">I. el Abass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04</meta:user-defined>
    <meta:user-defined meta:name="DC.title">Mensonterend en vernederend optreden door beveiligingspersoneel in AZC Budel</meta:user-defined>
    <meta:user-defined meta:name="DCTERMS.W3CDTF/DCTERMS.available">2026-0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