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2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184</text:p>
      <text:p text:style-name="ifm_p_font.roman_mt.3.76mm_ifm">Vragen van het lid <text:span text:style-name="ifm_span_font.bold_ifm">Beckerman</text:span> (SP) aan de Minister van Volkshuisvesting en Ruimtelijke Ordening over <text:span text:style-name="ifm_span_font.italic_ifm">het bericht «Provincie eist bouwstop chalets op camping Vogelenzang»</text:span> (ingezonden 3 februari 2026).</text:p>
      <text:p text:style-name="ifm_p_mt.3.76mm_ifm">Vraag 1</text:p>
      <text:p text:style-name="ifm_p_ifm">Bent u bekend met het bericht «Provincie eist bouwstop chalets op camping Vogelenzang»?<text:note text:id="ID-2026Z02184-d41e46" text:note-class="footnote"><text:note-citation text:label="1 ">1</text:note-citation><text:note-body><text:p text:style-name="ifm_p_font.normal_size.6.93pt_mt..5mm_indent.-0.1161in_mleft.0.1161in_ifm">Provincie eist bouwstop chalets op camping Vogelenzang – NH Nieuws</text:p></text:note-body></text:note></text:p>
      <text:p text:style-name="ifm_p_mt.3.76mm_ifm">Vraag 2</text:p>
      <text:p text:style-name="ifm_p_ifm">Hoe beoordeelt u de situatie op c?</text:p>
      <text:p text:style-name="ifm_p_mt.3.76mm_ifm">Vraag 3</text:p>
      <text:p text:style-name="ifm_p_ifm">Camping Vogelenzang, waar plannen bestaan om een familiecamping om te zetten naar een luxe vakantiepark met circa 350 chalets en waar vaste kampeerders daarvoor moeten wijken?</text:p>
      <text:p text:style-name="ifm_p_mt.3.76mm_ifm">Vraag 4</text:p>
      <text:p text:style-name="ifm_p_ifm">Wat vindt u ervan dat deze chalets volgens berichtgeving worden verkocht vanaf circa € 395.000 per vierpersoonschalet, terwijl het terrein tot nu toe juist een betaalbare gezinscamping was?</text:p>
      <text:p text:style-name="ifm_p_mt.3.76mm_ifm">Vraag 5</text:p>
      <text:p text:style-name="ifm_p_ifm">Klopt het dat de provincie Noord-Holland daarbij stelt dat maximaal 1.600 m<text:span text:style-name="ifm_span_font.superscript_ifm">2</text:span> bebouwd mag worden, terwijl de plannen volgens de berichtgeving neerkomen op circa 21.000 m<text:span text:style-name="ifm_span_font.superscript_ifm">2</text:span> bebouwd oppervlak?</text:p>
      <text:p text:style-name="ifm_p_mt.3.76mm_ifm">Vraag 6</text:p>
      <text:p text:style-name="ifm_p_ifm">Deelt u de opvatting dat het niet aanvaardbaar is wanneer grootschalige bebouwing doorgang vindt terwijl deze evident in strijd is met het omgevingsplan?</text:p>
      <text:p text:style-name="ifm_p_mt.3.76mm_ifm">Vraag 7</text:p>
      <text:p text:style-name="ifm_p_ifm">Hoe kijkt u aan tegen het bezwaar dat de provincie noemt over het permanente karakter van de chalets, terwijl recreatie in beginsel tijdelijk hoort te zijn en kampeermiddelen volgens berichtgeving slechts tussen 1 maart en 31 oktober geplaatst mogen worden?</text:p>
      <text:p text:style-name="ifm_p_mt.3.76mm_ifm">Vraag 8</text:p>
      <text:p text:style-name="ifm_p_ifm">Vindt u dat de bouw van luxe chalets met een (semi-)permanent karakter het risico vergroot op verkapte woonbestemmingen buiten de normale woningbouwregels om?</text:p>
      <text:p text:style-name="ifm_p_mt.3.76mm_ifm">Vraag 9</text:p>
      <text:p text:style-name="ifm_p_ifm">Acht u het wenselijk om de definitie van «kampeermiddelen» aan te scherpen, zodat chalets die in de praktijk een permanent karakter hebben niet langer onder deze definitie vallen?</text:p>
      <text:p text:style-name="ifm_p_mt.3.76mm_ifm">Vraag 10</text:p>
      <text:p text:style-name="ifm_p_ifm">Welke directe maatregelen kan een gemeente nemen om werkzaamheden stil te leggen om te voorkomen dat een ontwikkelaar een voldongen feit creëert?</text:p>
      <text:p text:style-name="ifm_p_mt.3.76mm_ifm">Vraag 11</text:p>
      <text:p text:style-name="ifm_p_ifm">Hoe beoordeelt u het signaal dat volgens betrokkenen al grondwerkzaamheden zijn verricht voordat vergunningen zouden zijn verleend, terwijl het gebied bovendien als beschermd landschap wordt omschreven?</text:p>
      <text:p text:style-name="ifm_p_mt.3.76mm_ifm">Vraag 12</text:p>
      <text:p text:style-name="ifm_p_ifm">Deelt u de mening dat gemeenten verplicht zijn om te handhaven wanneer sprake is van duidelijke strijdigheid met het omgevingsplan, zeker wanneer een provincie dit expliciet opdraagt?</text:p>
      <text:p text:style-name="ifm_p_mt.3.76mm_ifm">Vraag 13</text:p>
      <text:p text:style-name="ifm_p_ifm">Welke mogelijkheden heeft de provincie om af te dwingen dat een gemeente daadwerkelijk handhaaft, wanneer een gemeente blijft talmen of onvoldoende optreedt?</text:p>
      <text:p text:style-name="ifm_p_mt.3.76mm_ifm">Vraag 14</text:p>
      <text:p text:style-name="ifm_p_ifm">Vindt u het wenselijk dat commerciële partijen in de praktijk kunnen opereren volgens het principe «eerst doen, dan pas vragen», en welke maatregelen acht u nodig om dat te voorkomen?</text:p>
      <text:p text:style-name="ifm_p_mt.3.76mm_ifm">Vraag 15</text:p>
      <text:p text:style-name="ifm_p_ifm">Deelt u de zorg dat familiecampings steeds vaker worden opgekocht door commerciële ketens die vaste kampeerders wegdrukken ten gunste van dure chalets en recreatiewoningen?</text:p>
      <text:p text:style-name="ifm_p_mt.3.76mm_ifm">Vraag 16</text:p>
      <text:p text:style-name="ifm_p_ifm">Veel gemeenten kampen met vergelijkbare situaties rond de omzetting van familiecampings naar luxe chaletparken. Welke concrete voorstellen heeft u om dit probleem landelijk aan te pakken, zodat gemeenten dit niet ieder voor zich hoeven te bevechten?</text:p>
      <text:p text:style-name="ifm_p_mt.3.76mm_ifm">Vraag 17</text:p>
      <text:p text:style-name="ifm_p_ifm">Kunt u aangeven hoeveel familiecampings in Nederland in de afgelopen 10 jaar zijn verdwenen of zijn omgezet naar (semi-)permanente chaletparken?</text:p>
      <text:p text:style-name="ifm_p_mt.3.76mm_ifm">Vraag 18</text:p>
      <text:p text:style-name="ifm_p_ifm">Kunt u inzicht geven in hoeveel recreatieparken in handen zijn van ketens en/of private equity, en hoeveel daarvan plannen hebben voor grootschalige herontwikkeling?</text:p>
      <text:p text:style-name="ifm_p_mt.3.76mm_ifm">Vraag 19</text:p>
      <text:p text:style-name="ifm_p_ifm">Welke middelen bestaan er op dit moment om herverkaveling van recreatieparken tegen te gaan, en welke bestuurslagen (gemeente, provincie, Rijk) kunnen deze middelen inzetten?</text:p>
      <text:p text:style-name="ifm_p_mt.3.76mm_ifm">Vraag 20</text:p>
      <text:p text:style-name="ifm_p_ifm">Bent u bereid, in het licht van dit bericht, uw reactie op de voorstellen uit de initiatiefnota «Red de camping» te herzien? Zo ja, wat is uw nieuwe reactie? Zo nee, waarom niet?</text:p>
      <text:p text:style-name="ifm_p_mt.3.76mm_ifm">Vraag 21</text:p>
      <text:p text:style-name="ifm_p_ifm">Wat is de stand van zaken bij de uitvoering van de aangenomen motie van de leden Van Nispen en Vermeer over een voorstel voor een nieuwe kampeerwet en de voorstellen uit de initiatiefnota-Beckerman als richtinggevend beschouwen (Kamerstuk 36 452, nr.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vincie eist bouwstop chalets op camping Vogelenzang’</dc:title>
    <meta:user-defined meta:name="OVERHEIDop.ParlID/DC.identifier">kv-tk-2026Z021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3</meta:user-defined>
    <meta:user-defined meta:name="OVERHEIDop.KamervraagTypen/DC.type">Schriftelijke vragen</meta:user-defined>
    <meta:user-defined meta:name="OVERHEIDop.vraagnummer">2026Z02184</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3</meta:user-defined>
    <meta:user-defined meta:name="DC.title">Het bericht ‘Provincie eist bouwstop chalets op camping Vogelenzang’</meta:user-defined>
    <meta:user-defined meta:name="DCTERMS.W3CDTF/DCTERMS.available">2026-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