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6Z02057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5-2026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6Z02057</text:p>
      <text:p text:style-name="ifm_p_font.roman_mt.3.76mm_ifm">Vragen van het lid <text:span text:style-name="ifm_span_font.bold_ifm">Straatman</text:span> (CDA) aan de Minister van Onderwijs, Cultuur en Wetenschap over <text:span text:style-name="ifm_span_font.italic_ifm">het bericht «Geef hbo’ers beurs om naar universiteit te gaan»</text:span> (ingezonden 2 februari 2026).</text:p>
      <text:p text:style-name="ifm_p_mt.3.76mm_ifm">Vraag 1</text:p>
      <text:p text:style-name="ifm_p_ifm">Bent u bekend met het bericht «Geef hbo’ers beurs om naar de universiteit te gaan»?<text:note text:id="ID-2026Z02057-d41e47" text:note-class="footnote"><text:note-citation text:label="1 ">1</text:note-citation><text:note-body><text:p text:style-name="ifm_p_font.normal_size.6.93pt_mt..5mm_indent.-0.1161in_mleft.0.1161in_ifm">AD, 29 januari 2026, «Geef hbo’ers beurs om naar de universiteit te gaan»</text:p></text:note-body></text:note></text:p>
      <text:p text:style-name="ifm_p_mt.3.76mm_ifm">Vraag 2</text:p>
      <text:p text:style-name="ifm_p_ifm">Kunt u aangeven wat de reden is dat studenten die na een hbo-bachelor een wo-master willen doen geen extra jaar basisbeurs krijgen, maar die wel krijgen voor een hbo-master? Hoe volgt dit uit de onderwijswetgeving?</text:p>
      <text:p text:style-name="ifm_p_mt.3.76mm_ifm">Vraag 3</text:p>
      <text:p text:style-name="ifm_p_ifm">Kunt u hierbij ook ingaan op de in het artikel aangehaalde rechterlijke uitspraak en de overwegingen daarin?</text:p>
      <text:p text:style-name="ifm_p_mt.3.76mm_ifm">Vraag 4</text:p>
      <text:p text:style-name="ifm_p_ifm">Kunt u specifiek ingaan op de overweging van de rechter dat «niet duidelijk is waarom in artikel 5.2, eerste lid, van de Wsf 2000 bij de combinatie hbo-bachelor en hbo-master de lengte van de prestatiebeurs wél wordt vermeerderd en bij een wo-master niet. Ook is niet duidelijk of en waarom dit de bedoeling van de wetgever is geweest»?<text:note text:id="ID-2026Z02057-d41e69" text:note-class="footnote"><text:note-citation text:label="2 ">2</text:note-citation><text:note-body><text:p text:style-name="ifm_p_font.normal_size.6.93pt_mt..5mm_indent.-0.1161in_mleft.0.1161in_ifm">Centrale Raad van Beroep, 16 september 2025, ECLI:NL:CRVB:2025:1353</text:p></text:note-body></text:note></text:p>
      <text:p text:style-name="ifm_p_mt.3.76mm_ifm">Vraag 5</text:p>
      <text:p text:style-name="ifm_p_ifm">Is bekend hoeveel hbo-bachelors door deze situatie afzien van een wo-master terwijl ze dat misschien wel zouden willen?</text:p>
      <text:p text:style-name="ifm_p_mt.3.76mm_ifm">Vraag 6</text:p>
      <text:p text:style-name="ifm_p_ifm">Klopt het dat iemand met een wo-bachelor die daarna een hbo-master gaat doen wel een jaar extra basisbeurs krijgt en hoe komt dat?</text:p>
      <text:p text:style-name="ifm_p_mt.3.76mm_ifm">Vraag 7</text:p>
      <text:p text:style-name="ifm_p_ifm">Vindt u deze situatie gerechtvaardigd, aangezien een kernwaarde van het onderwijs juist is om studenten te stimuleren die verder willen leren en zich willen ontwikkelen?</text:p>
      <text:p text:style-name="ifm_p_mt.3.76mm_ifm">Vraag 8</text:p>
      <text:p text:style-name="ifm_p_ifm">Deelt u de mening dat deze situatie het hoger beroepsonderwijs onaantrekkelijker maakt omdat studenten in hun ontwikkelingsmogelijkheden beperkt worden?</text:p>
      <text:p text:style-name="ifm_p_mt.3.76mm_ifm">Vraag 9</text:p>
      <text:p text:style-name="ifm_p_ifm">Wat zou ervoor nodig zijn om ervoor te zorgen dat studenten die na een hbo-bachelor een wo-master willen doen wel recht hebben op een extra jaar basisbeurs? En welke (financiële) consequenties heeft dit?</text:p>
      <text:p text:style-name="ifm_p_mt.3.76mm_ifm">Vraag 10</text:p>
      <text:p text:style-name="ifm_p_ifm">Welke stappen wilt u nemen om masteropleidingen in het algemeen toegankelijker te maken voor hbo-student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Geef hbo’ers beurs om naar universiteit te gaan’</dc:title>
    <meta:user-defined meta:name="OVERHEIDop.ParlID/DC.identifier">kv-tk-2026Z02057</meta:user-defined>
    <meta:user-defined meta:name="OVERHEIDop.configuratie">https://repository.officiele-overheidspublicaties.nl/MasterConfiguraties/MC-OEP-KamervragenZonderAntwoord-Web/1.9/xml/MC-OEP-KamervragenZonderAntwoord-Web.xml</meta:user-defined>
    <meta:user-defined meta:name="DCTERMS.W3CDTF/OVERHEIDop.datumIndiening">2026-02-02</meta:user-defined>
    <meta:user-defined meta:name="OVERHEIDop.KamervraagTypen/DC.type">Schriftelijke vragen</meta:user-defined>
    <meta:user-defined meta:name="OVERHEIDop.vraagnummer">2026Z02057</meta:user-defined>
    <meta:user-defined meta:name="OVERHEIDop.indiener">J.C.G. Straatma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6-02-02</meta:user-defined>
    <meta:user-defined meta:name="DC.title">Het bericht ‘Geef hbo’ers beurs om naar universiteit te gaan’</meta:user-defined>
    <meta:user-defined meta:name="DCTERMS.W3CDTF/DCTERMS.available">2026-02-02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Onderwijs en wetenschap | Hoger onderwijs</meta:user-defined>
    <meta:user-defined meta:name="OVERHEIDop.versieInformatie"/>
  </office:meta>
</office:document-meta>
</file>