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0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053</text:p>
      <text:p text:style-name="ifm_p_font.roman_mt.3.76mm_ifm">Vragen van het lid <text:span text:style-name="ifm_span_font.bold_ifm">Schutz</text:span> (VVD) aan de Staatssecretaris van Infrastructuur en Waterstaat over <text:span text:style-name="ifm_span_font.italic_ifm">het bericht «In de trein zocht Inga wanhopig naar een wc, toen knapte haar stoma: «Overal waren rode lampjes»»</text:span> (ingezonden 2 februari 2026).</text:p>
      <text:p text:style-name="ifm_p_mt.3.76mm_ifm">Vraag 1</text:p>
      <text:p text:style-name="ifm_p_ifm">Bent u bekend met het artikel «In de trein zocht Inga wanhopig naar een wc, toen knapte haar stoma: «Overal waren rode lampjes»»?<text:note text:id="ID-2026Z02053-d41e46" text:note-class="footnote"><text:note-citation text:label="1 ">1</text:note-citation><text:note-body><text:p text:style-name="ifm_p_font.normal_size.6.93pt_mt..5mm_indent.-0.1161in_mleft.0.1161in_ifm">Algemeen Dagblad, 28 januari 2026, «In de trein zocht Inga wanhopig naar een wc, toen knapte haar stoma: «Overal waren rode lampjes»» (In de trein zocht Inga wanhopig naar een wc, toen knapte haar stoma: «Overal waren rode lampjes» | Binnenland | AD.nl).</text:p></text:note-body></text:note></text:p>
      <text:p text:style-name="ifm_p_mt.3.76mm_ifm">Vraag 2</text:p>
      <text:p text:style-name="ifm_p_ifm">Deelt u de mening dat de in het artikel beschreven ervaring van mevrouw Swane, die als stomagebruiker tijdens een treinreis dringend behoefte had aan een toilet maar geen toegang had doordat alle toiletten waren afgesloten, met als gevolg een gescheurde stoma, zeer schrijnend en mogelijk mensonterend is en dat dergelijke situaties te allen tijde voorkomen zouden moeten worden, zowel voor haar als voor andere reizigers?</text:p>
      <text:p text:style-name="ifm_p_mt.3.76mm_ifm">Vraag 3</text:p>
      <text:p text:style-name="ifm_p_ifm">Kunt u toelichten waarom zich situaties voordoen waarin alle toiletten in een trein zijn afgesloten, terwijl er tegelijkertijd geen conducteur aanwezig is die toegang kan verlenen? Acht u deze combinatie wenselijk?</text:p>
      <text:p text:style-name="ifm_p_mt.3.76mm_ifm">Vraag 4</text:p>
      <text:p text:style-name="ifm_p_ifm">Indien een dergelijke situatie zich voordoet, waarom wordt er dan niet voor gekozen om de betreffende treincombinatie buiten dienst te stellen en te vervangen door materieel waarin ten minste één toegankelijk toilet beschikbaar is?</text:p>
      <text:p text:style-name="ifm_p_mt.3.76mm_ifm">Vraag 5</text:p>
      <text:p text:style-name="ifm_p_ifm">Waarom is het, zoals NS in een reactie op het artikel aangeeft, op dit moment niet mogelijk om reizigers voorafgaand aan vertrek te informeren over de beschikbaarheid en toegankelijkheid van toiletten in een trein?</text:p>
      <text:p text:style-name="ifm_p_mt.3.76mm_ifm">Vraag 6</text:p>
      <text:p text:style-name="ifm_p_ifm">Hoe verhoudt dit zich tot het feit dat via omroepsystemen en reisinformatie wél berichten kunnen worden gedeeld over onder andere de volgende halte, vertragingen, overstapmogelijkheden en algemene serviceberichten?</text:p>
      <text:p text:style-name="ifm_p_mt.3.76mm_ifm">Vraag 7</text:p>
      <text:p text:style-name="ifm_p_ifm">Bent u ermee bekend dat vergelijkbare problemen zich ook buiten treinen en stations voordoen, en mensen met een medische noodzaak voor toiletgebruik en die houder zijn van een toiletpas, bijv. in winkels toegang kunnen krijgen tot privétoiletten bij hoge nood? Waarom dan niet in de trein?</text:p>
      <text:p text:style-name="ifm_p_mt.3.76mm_ifm">Vraag 8</text:p>
      <text:p text:style-name="ifm_p_ifm">Deelt u de mening dat voor reizigers in het openbaar vervoer een minimaal serviceniveau zou moeten worden geborgd, waaronder in ieder geval de beschikbaarheid van een minimumaantal toegankelijke toiletten en waterpunten per trein, met bijzondere aandacht voor mensen met een medische aandoening die extra afhankelijk zijn van deze voorzieningen?</text:p>
      <text:p text:style-name="ifm_p_mt.3.76mm_ifm">Vraag 9</text:p>
      <text:p text:style-name="ifm_p_ifm">Deelt u de mening dat ervaringen zoals die van mevrouw Swane, en de bredere bekendheid van het risico dat toiletten in treinen niet beschikbaar zijn, ertoe kunnen leiden dat mensen afzien van reizen per trein, waardoor hun mobiliteit wordt beperkt en zij in sommige gevallen sociaal geïsoleerd raken?</text:p>
      <text:p text:style-name="ifm_p_mt.3.76mm_ifm">Vraag 10</text:p>
      <text:p text:style-name="ifm_p_ifm">Welke concrete maatregelen bent u voornemens te nemen om dit soort situaties in de toekomst te voorkomen en om te waarborgen dat het minimaal noodzakelijke serviceniveau voor toiletvoorzieningen in treinen daadwerkelijk wordt geborgd en te allen tijde wordt gehaald, in het bijzonder voor reizigers met een medische noodzaak?</text:p>
      <text:p text:style-name="ifm_p_mt.3.76mm_ifm">Vraag 11</text:p>
      <text:p text:style-name="ifm_p_ifm">Bent u bereid de Kamer te informeren over de uitvoering van de eventueel te nemen maatregelen, en zo ja, op welke wijze en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de trein zocht Inga wanhopig naar een wc, toen knapte haar stoma: 'Overal waren rode lampjes''</dc:title>
    <meta:user-defined meta:name="OVERHEIDop.ParlID/DC.identifier">kv-tk-2026Z020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2</meta:user-defined>
    <meta:user-defined meta:name="OVERHEIDop.KamervraagTypen/DC.type">Schriftelijke vragen</meta:user-defined>
    <meta:user-defined meta:name="OVERHEIDop.vraagnummer">2026Z02053</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2</meta:user-defined>
    <meta:user-defined meta:name="DC.title">Het bericht 'In de trein zocht Inga wanhopig naar een wc, toen knapte haar stoma: 'Overal waren rode lampjes''</meta:user-defined>
    <meta:user-defined meta:name="DCTERMS.W3CDTF/DCTERMS.available">2026-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