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49</text:p>
      <text:p text:style-name="ifm_p_font.roman_mt.3.76mm_ifm">Vragen van de leden <text:span text:style-name="ifm_span_font.bold_ifm">Van der Werf</text:span>, <text:span text:style-name="ifm_span_font.bold_ifm">Paternotte</text:span> (beiden D66) en <text:span text:style-name="ifm_span_font.bold_ifm">Boswijk</text:span> (CDA) aan de Ministers van Buitenlandse Zaken, van Infrastructuur en Waterstaat en van Defensie over <text:span text:style-name="ifm_span_font.italic_ifm">de brief «Stand van Zaken Aanpak Schaduwvloot»</text:span> (ingezonden 2 februari 2026).</text:p>
      <text:p text:style-name="ifm_p_mt.3.76mm_ifm">Vraag 1</text:p>
      <text:p text:style-name="ifm_p_ifm">Deelt u de opvatting dat, gelet op de snel veranderende veiligheidssituatie, lopende vredesonderhandelingen en de voortdurende financiering van de Russische oorlogsinspanningen via de schaduwvloot, de in de brief genoemde urgentie zich niet verhoudt tot het voorgenomen tijdpad tot de zomer voor het indienen van aanvullende wetgeving?<text:note text:id="ID-2026Z02049-d41e46" text:note-class="footnote"><text:note-citation text:label="1 ">1</text:note-citation><text:note-body><text:p text:style-name="ifm_p_font.normal_size.6.93pt_mt..5mm_indent.-0.1161in_mleft.0.1161in_ifm">Kamerstuk 36 124, nr. 57</text:p></text:note-body></text:note></text:p>
      <text:p text:style-name="ifm_p_mt.3.76mm_ifm">Vraag 2</text:p>
      <text:p text:style-name="ifm_p_ifm">Betekent dit tijdpad dat daadwerkelijke inspectie, aanhouding of het dwingen tot uitwijken van schepen die onder een valse vlag varen in de Nederlandse exclusieve economische zone (EEZ) in de praktijk pas mogelijk zal zijn na inwerkingtreding van deze wetgeving?</text:p>
      <text:p text:style-name="ifm_p_mt.3.76mm_ifm">Vraag 3</text:p>
      <text:p text:style-name="ifm_p_ifm">Betekent dit tevens dat het handelingsperspectief ten aanzien van vermoedelijk vals gevlagde schepen zich tot die tijd beperkt tot het benaderen van schepen en het registreren daarvan in systemen als SafeSeaNet en Thetis?</text:p>
      <text:p text:style-name="ifm_p_mt.3.76mm_ifm">Vraag 4</text:p>
      <text:p text:style-name="ifm_p_ifm">Kan actievere fysieke handhaving van vals gevlagde schepen plaatsvinden zonder inwerkingtreding van aanvullende nationale wetgeving? Zo ja, op welke termijn verwacht u hiermee aan te kunnen vangen? Zo nee, waarin schiet de huidige juridische ruimte precies tekort?</text:p>
      <text:p text:style-name="ifm_p_mt.3.76mm_ifm">Vraag 5</text:p>
      <text:p text:style-name="ifm_p_ifm">Kan het aangekondigde wetgevingsproces worden versneld? Zo nee, waarom niet?</text:p>
      <text:p text:style-name="ifm_p_mt.3.76mm_ifm">Vraag 6</text:p>
      <text:p text:style-name="ifm_p_ifm">Waarin verschilt de Nederlandse opvatting hierover van die van bijvoorbeeld Frankrijk, dat – voor zover uit openbare bronnen blijkt – lijkt te hebben gehandeld zonder zich te baseren op aanvullende nationale wetgeving?</text:p>
      <text:p text:style-name="ifm_p_mt.3.76mm_ifm">Vraag 7</text:p>
      <text:p text:style-name="ifm_p_ifm">Betreft de door de u aangekondigde wetgeving nieuwe wetgeving of een aanvulling op bestaande (sanctie-)wetgeving?</text:p>
      <text:p text:style-name="ifm_p_mt.3.76mm_ifm">Vraag 8</text:p>
      <text:p text:style-name="ifm_p_ifm">Kan Nederland in de tussentijd (fysieke) ondersteuning leveren bij handhaving buiten de eigen EEZ, bijvoorbeeld in nabijgelegen MRS-gebieden (Mandatory Reporting of Ships) van bondgenoten, zoals in samenwerking met Frankrijk en het Verenigd Koninkrijk in het Ka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 Stand van Zaken Aanpak Schaduwvloot'</dc:title>
    <meta:user-defined meta:name="OVERHEIDop.ParlID/DC.identifier">kv-tk-2026Z020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49</meta:user-defined>
    <meta:user-defined meta:name="OVERHEIDop.indiener">D.G. Boswijk</meta:user-defined>
    <meta:user-defined meta:name="OVERHEIDop.indiener">J.M. Paternotte</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De brief ' Stand van Zaken Aanpak Schaduwvloot'</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