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179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1795</text:p>
      <text:p text:style-name="ifm_p_font.roman_mt.3.76mm_ifm">Vragen van het lid <text:span text:style-name="ifm_span_font.bold_ifm">Van Duijvenvoorde</text:span> (FVD) aan de Minister van Onderwijs, Cultuur en Wetenschap over <text:span text:style-name="ifm_span_font.italic_ifm">kunstsubsidies</text:span> (ingezonden 29 januari 2026).</text:p>
      <text:p text:style-name="ifm_p_mt.3.76mm_ifm">Vraag 1</text:p>
      <text:p text:style-name="ifm_p_ifm">Bent u bekend met het diversiteits- en inclusiebeleid van gesubsidieerde musea, waaronder het Stedelijk Museum Amsterdam, en de wijze waarop dit beleid doorwerkt in het aankoopbeleid van museale collecties?</text:p>
      <text:p text:style-name="ifm_p_mt.3.76mm_ifm">Vraag 2</text:p>
      <text:p text:style-name="ifm_p_ifm">Deelt u de opvatting dat kunstsubsidies nooit mogen leiden tot (directe of indirecte) uitsluiting van kunstenaars op basis van persoonskenmerken zoals huidskleur, afkomst of seksuele geaardheid?</text:p>
      <text:p text:style-name="ifm_p_mt.3.76mm_ifm">Vraag 3</text:p>
      <text:p text:style-name="ifm_p_ifm">Is het u bekend dat binnen de culturele sector de perceptie bestaat dat het niet actief voeren van diversiteitsbeleid kan leiden tot een lagere subsidiebeoordeling? Acht u deze perceptie wenselijk?</text:p>
      <text:p text:style-name="ifm_p_mt.3.76mm_ifm">Vraag 4</text:p>
      <text:p text:style-name="ifm_p_ifm">Kunt u bevestigen, ja of nee, dat «diversiteit en inclusie» een formeel beoordelingscriterium is bij subsidies die via de Raad voor Cultuur en het Mondriaan Fonds worden toegekend?</text:p>
      <text:p text:style-name="ifm_p_mt.3.76mm_ifm">Vraag 5</text:p>
      <text:p text:style-name="ifm_p_ifm">Indien ja, kunt u exact aangeven welk gewicht dit criterium heeft ten opzichte van artistieke kwaliteit in de beoordelingssystematiek (bijvoorbeeld in punten, wegingsfactoren of drempelcriteria)?</text:p>
      <text:p text:style-name="ifm_p_mt.3.76mm_ifm">Vraag 6</text:p>
      <text:p text:style-name="ifm_p_ifm">Kunt u bevestigen, ja of nee, dat subsidieaanvragen zonder expliciete doelstellingen op het gebied van diversiteit en inclusie structureel lager worden beoordeeld dan aanvragen die deze wel bevatten?</text:p>
      <text:p text:style-name="ifm_p_mt.3.76mm_ifm">Vraag 7</text:p>
      <text:p text:style-name="ifm_p_ifm">Indien nee, kunt u de beoordelingsrichtlijnen overleggen waaruit dit blijkt?</text:p>
      <text:p text:style-name="ifm_p_mt.3.76mm_ifm">Vraag 8</text:p>
      <text:p text:style-name="ifm_p_ifm">Kunt u bevestigen, ja of nee, dat instellingen die expliciet stellen uitsluitend artistieke kwaliteit als leidend criterium te hanteren, zonder aanvullende maatschappelijke doelstellingen, geen verhoogd risico lopen op afwijzing of korting?</text:p>
      <text:p text:style-name="ifm_p_mt.3.76mm_ifm">Vraag 9</text:p>
      <text:p text:style-name="ifm_p_ifm">Indien u dit niet kunt bevestigen: erkent u dan dat er sprake is van indirecte beleidssturing vanuit de overheid op artistieke keuzes van musea?</text:p>
      <text:p text:style-name="ifm_p_mt.3.76mm_ifm">Vraag 10</text:p>
      <text:p text:style-name="ifm_p_ifm">Acht u het verenigbaar met de publieke taak van musea dat zij in hun aankoopbeleid expliciete prioriteiten communiceren die gebaseerd zijn op identiteitskenmerken van kunstenaars?</text:p>
      <text:p text:style-name="ifm_p_mt.3.76mm_ifm">Vraag 11</text:p>
      <text:p text:style-name="ifm_p_ifm">Acht u het verenigbaar met het gelijkheidsbeginsel dat musea in subsidieaanvragen kwantitatieve doelen formuleren voor aankopen op basis van kenmerken van kunstenaars, zoals afkomst of gender?</text:p>
      <text:p text:style-name="ifm_p_mt.3.76mm_ifm">Vraag 12</text:p>
      <text:p text:style-name="ifm_p_ifm">Kunt u uitsluiten, ja of nee, dat dergelijke kwantitatieve doelen in de praktijk functioneren als de facto quota, ondanks het ontbreken van die term in beleidsdocumenten?</text:p>
      <text:p text:style-name="ifm_p_mt.3.76mm_ifm">Vraag 13</text:p>
      <text:p text:style-name="ifm_p_ifm">Bent u bereid alle beoordelingskaders, handreikingen en interne richtlijnen die subsidiecommissies gebruiken bij de beoordeling van diversiteit en inclusie openbaar te maken?</text:p>
      <text:p text:style-name="ifm_p_mt.3.76mm_ifm">Vraag 14</text:p>
      <text:p text:style-name="ifm_p_ifm">Bent u bereid te onderzoeken of het huidige subsidiekader voldoende waarborgen bevat om ideologische eenzijdigheid bij gesubsidieerde culturele instellingen te voorkomen?</text:p>
      <text:p text:style-name="ifm_p_mt.3.76mm_ifm">Vraag 15</text:p>
      <text:p text:style-name="ifm_p_ifm">Hoe ziet u uw rol als Minister in het bewaken van pluriformiteit in de kunstsector, zowel inhoudelijk als institutioneel?</text:p>
      <text:p text:style-name="ifm_p_mt.3.76mm_ifm">Vraag 16</text:p>
      <text:p text:style-name="ifm_p_ifm">Bent u bereid een onafhankelijke evaluatie te laten uitvoeren naar de effecten van diversiteitscriteria op artistieke vrijheid en pluriformiteit binnen de gesubsidieerde cultuursector?</text:p>
      <text:p text:style-name="ifm_p_mt.3.76mm_ifm">Vraag 17</text:p>
      <text:p text:style-name="ifm_p_ifm">Bent u bereid deze vragen afzonderlijk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Kunstsubsidies</dc:title>
    <meta:user-defined meta:name="OVERHEIDop.ParlID/DC.identifier">kv-tk-2026Z0179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29</meta:user-defined>
    <meta:user-defined meta:name="OVERHEIDop.KamervraagTypen/DC.type">Schriftelijke vragen</meta:user-defined>
    <meta:user-defined meta:name="OVERHEIDop.vraagnummer">2026Z01795</meta:user-defined>
    <meta:user-defined meta:name="OVERHEIDop.indiener">P. van Duijvenvoord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29</meta:user-defined>
    <meta:user-defined meta:name="DC.title">Kunstsubsidies</meta:user-defined>
    <meta:user-defined meta:name="DCTERMS.W3CDTF/DCTERMS.available">2026-01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