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7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794</text:p>
      <text:p text:style-name="ifm_p_font.roman_mt.3.76mm_ifm">Vragen van de leden <text:span text:style-name="ifm_span_font.bold_ifm">Flach</text:span> en <text:span text:style-name="ifm_span_font.bold_ifm">Stoffer</text:span> (beiden SGP) aan de Ministers van Klimaat en Groene Groei en van Landbouw, Visserij, Voedselzekerheid en Natuur en de Staatssecretaris van Infrastructuur en Waterstaat over <text:span text:style-name="ifm_span_font.italic_ifm">de aanhoudende problemen met zwerfstroom bij veehouderijbedrijven</text:span> (ingezonden 29 januari 2026).</text:p>
      <text:p text:style-name="ifm_p_mt.3.76mm_ifm">Vraag 1</text:p>
      <text:p text:style-name="ifm_p_ifm">Heeft u kennisgenomen van de aanhoudende problemen met zwerfstroom bij onder meer veehouderijbedrijven<text:note text:id="ID-2026Z01794-d41e47" text:note-class="footnote"><text:note-citation text:label="1 ">1</text:note-citation><text:note-body><text:p text:style-name="ifm_p_font.normal_size.6.93pt_mt..5mm_indent.-0.1161in_mleft.0.1161in_ifm">Het Financieele Dagblad, 9 januari 2026, «Zwerfstroom: hoe een raadselachtig verschijnsel boeren tot wanhoop drijft». (https://fd.nl/bedrijfsleven/1541790/zwerfstroom-de-ongrijpbare-gesel-van-nederlandse-melkveehouders)</text:p></text:note-body></text:note>?</text:p>
      <text:p text:style-name="ifm_p_mt.3.76mm_ifm">Vraag 2</text:p>
      <text:p text:style-name="ifm_p_ifm">Kunt u in afstemming met onder meer provincies, gemeenten en sectororganisaties aangeven in hoeverre in andere regio’s in het land bij veehouderijbedrijven ook problemen ervaren worden die mogelijk in verband staan met zwerfstroom?</text:p>
      <text:p text:style-name="ifm_p_mt.3.76mm_ifm">Vraag 3</text:p>
      <text:p text:style-name="ifm_p_ifm">Deelt u de mening dat het vanwege de toenemende elektrificatie goed is om tijdig onderzoek te doen naar mogelijke risico’s van zwerfstroom en de mogelijkheden om dit te voorkomen?</text:p>
      <text:p text:style-name="ifm_p_mt.3.76mm_ifm">Vraag 4</text:p>
      <text:p text:style-name="ifm_p_ifm">Waarom is door de provincie Zuid-Holland gevraagd multidisciplinair onderzoek naar de zwerfstroomproblematiek geweigerd<text:note text:id="ID-2026Z01794-d41e70" text:note-class="footnote"><text:note-citation text:label="2 ">2</text:note-citation><text:note-body><text:p text:style-name="ifm_p_font.normal_size.6.93pt_mt..5mm_indent.-0.1161in_mleft.0.1161in_ifm">Reformatorisch Dagblad, 1 oktober 2025, «Ministeries weigeren onderzoek naar invloed «zwerfstroom» op vee». (https://www.rd.nl/artikel/1122653-ministeries-weigeren-onderzoek-naar-invloed-zwerfstroom-op-vee)</text:p></text:note-body></text:note>, terwijl verschillende experts wijzen op de mogelijkheid van bedrijfsoverstijgende oorzaken<text:note text:id="ID-2026Z01794-d41e78" text:note-class="footnote"><text:note-citation text:label="3 ">3</text:note-citation><text:note-body><text:p text:style-name="ifm_p_font.normal_size.6.93pt_mt..5mm_indent.-0.1161in_mleft.0.1161in_ifm">Reformatorisch Dagblad, 28 mei 2025, «Hoe zwerfstroom op Ooltgensplaat in het verdachtenbankje terechtkwam». (https://www.rd.nl/artikel/1109065-hoe-zwerfstroom-op-ooltgensplaat-in-het-verdachtenbankje-terechtkwam)</text:p></text:note-body></text:note><text:span text:style-name="ifm_span_font.superscript_ifm">,</text:span>
         <text:note text:id="ID-2026Z01794-d41e85" text:note-class="footnote"><text:note-citation text:label="4 ">4</text:note-citation><text:note-body><text:p text:style-name="ifm_p_font.normal_size.6.93pt_mt..5mm_indent.-0.1161in_mleft.0.1161in_ifm">Binnenlands Bestuur, 21 februari 2025, «Meer onderzoek naar mogelijke invloed «zwerfstroom» op vee gevraagd». (https://www.binnenlandsbestuur.nl/ruimte-en-milieu/natuur-en-milieu/meer-onderzoek-naar-mogelijke-invloed-zwerfstroom-op-vee)</text:p></text:note-body></text:note>?</text:p>
      <text:p text:style-name="ifm_p_mt.3.76mm_ifm">Vraag 5</text:p>
      <text:p text:style-name="ifm_p_ifm">Bent u alsnog bereid het gevraagde multidisciplinaire onderzoek op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houdende problemen met zwerfstroom bij veehouderijbedrijven</dc:title>
    <meta:user-defined meta:name="OVERHEIDop.ParlID/DC.identifier">kv-tk-2026Z0179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9</meta:user-defined>
    <meta:user-defined meta:name="OVERHEIDop.KamervraagTypen/DC.type">Schriftelijke vragen</meta:user-defined>
    <meta:user-defined meta:name="OVERHEIDop.vraagnummer">2026Z01794</meta:user-defined>
    <meta:user-defined meta:name="OVERHEIDop.indiener">C. Stoffer</meta:user-defined>
    <meta:user-defined meta:name="OVERHEIDop.indiener">A.J. Flach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9</meta:user-defined>
    <meta:user-defined meta:name="DC.title">De aanhoudende problemen met zwerfstroom bij veehouderijbedrijven</meta:user-defined>
    <meta:user-defined meta:name="DCTERMS.W3CDTF/DCTERMS.available">2026-0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