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6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635</text:p>
      <text:p text:style-name="ifm_p_font.roman_mt.3.76mm_ifm">Vragen van het lid <text:span text:style-name="ifm_span_font.bold_ifm">Van den Berg</text:span> (JA21) aan de Ministers van Binnenlandse Zaken en Koninkrijksrelaties en van Economische Zaken over <text:span text:style-name="ifm_span_font.italic_ifm">het handelen van de overheid in de mogelijke overname van Solvinity</text:span> (ingezonden 28 januari 2026).</text:p>
      <text:p text:style-name="ifm_p_mt.3.76mm_ifm">Vraag 1</text:p>
      <text:p text:style-name="ifm_p_ifm">Waren Logius, de overheid in brede zin, de betrokken Minister(s) en/of het kabinet – al dan niet in combinatie – vooraf op de hoogte van de overname van Solvinity (het bedrijf achter het DigiD-platform), vóórdat dit publiekelijk bekend werd?</text:p>
      <text:p text:style-name="ifm_p_mt.3.76mm_ifm">Vraag 2</text:p>
      <text:p text:style-name="ifm_p_ifm">Zo ja: op welk moment is (één van) deze overheidspartijen hierover voor het eerst geïnformeerd?</text:p>
      <text:p text:style-name="ifm_p_mt.3.76mm_ifm">Vraag 3</text:p>
      <text:p text:style-name="ifm_p_ifm">Heeft de overheid, of één van haar diensten, de mogelijkheid gekregen om Solvinity zelf over te nemen of in eigen handen te brengen?</text:p>
      <text:p text:style-name="ifm_p_mt.3.76mm_ifm">Vraag 4</text:p>
      <text:p text:style-name="ifm_p_ifm">Zo ja: wat is er met die informatie en/of mogelijkheid gedaan, en welke afwegingen zijn daarbij gemaakt?</text:p>
      <text:p text:style-name="ifm_p_mt.3.76mm_ifm">Vraag 5</text:p>
      <text:p text:style-name="ifm_p_ifm">In hoeverre is de Kamer hierover tijdig, juist en volledig geïnformeerd?</text:p>
      <text:p text:style-name="ifm_p_mt.3.76mm_ifm">Vraag 6</text:p>
      <text:p text:style-name="ifm_p_ifm">Zou u vanwege het aanstaande debat over de overname deze vragen met urgentie will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handelen van de overheid in de mogelijke overname van Solvinity</dc:title>
    <meta:user-defined meta:name="OVERHEIDop.ParlID/DC.identifier">kv-tk-2026Z0163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8</meta:user-defined>
    <meta:user-defined meta:name="OVERHEIDop.KamervraagTypen/DC.type">Schriftelijke vragen</meta:user-defined>
    <meta:user-defined meta:name="OVERHEIDop.vraagnummer">2026Z01635</meta:user-defined>
    <meta:user-defined meta:name="OVERHEIDop.indiener">D.J. van den 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8</meta:user-defined>
    <meta:user-defined meta:name="DC.title">Het handelen van de overheid in de mogelijke overname van Solvinity</meta:user-defined>
    <meta:user-defined meta:name="DCTERMS.W3CDTF/DCTERMS.available">2026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Rijksoverheid</meta:user-defined>
    <meta:user-defined meta:name="OVERHEIDop.versieInformatie"/>
  </office:meta>
</office:document-meta>
</file>