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6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631</text:p>
      <text:p text:style-name="ifm_p_font.roman_mt.3.76mm_ifm">Vragen van het lid <text:span text:style-name="ifm_span_font.bold_ifm">Wendel</text:span> (VVD) aan de Staatssecretaris van Volksgezondheid, Welzijn en Sport over <text:span text:style-name="ifm_span_font.italic_ifm">het bericht dat Nederland de Britse methode om zwangere vrouwen te laten stoppen met roken test</text:span> (ingezonden 28 januari 2026).</text:p>
      <text:p text:style-name="ifm_p_mt.3.76mm_ifm">Vraag 1</text:p>
      <text:p text:style-name="ifm_p_ifm">Bent u bekend met het artikel «Stoppen met roken voor honderden euro’s aan shopbonnen: Nederland test Britse succesmethode»?<text:note text:id="ID-2026Z01631-d41e46" text:note-class="footnote"><text:note-citation text:label="1 ">1</text:note-citation><text:note-body><text:p text:style-name="ifm_p_font.normal_size.6.93pt_mt..5mm_indent.-0.1161in_mleft.0.1161in_ifm">AD, 26 januari 2026, «Stoppen met roken voor honderden euro’s aan shopbonnen: Nederland test Britse succesmethode», Stoppen met roken voor honderden euro’s aan shopbonnen: Nederland test Britse succesmethode | Binnenland | AD.nl</text:p></text:note-body></text:note></text:p>
      <text:p text:style-name="ifm_p_mt.3.76mm_ifm">Vraag 2</text:p>
      <text:p text:style-name="ifm_p_ifm">Vindt u het wenselijk dat zwangere vrouwen in Nederland cadeaubonnen krijgen zodat ze gemotiveerd worden om te stoppen met roken?</text:p>
      <text:p text:style-name="ifm_p_mt.3.76mm_ifm">Vraag 3</text:p>
      <text:p text:style-name="ifm_p_ifm">Deelt u de mening dat het de verantwoordelijkheid is van een zwangere vrouw om te stoppen met roken?</text:p>
      <text:p text:style-name="ifm_p_mt.3.76mm_ifm">Vraag 4</text:p>
      <text:p text:style-name="ifm_p_ifm">Deelt u de mening dat een gezond kind op de wereld zetten het allergrootste cadeau is waarvoor vrouwen zouden moeten stoppen met roken?</text:p>
      <text:p text:style-name="ifm_p_mt.3.76mm_ifm">Vraag 5</text:p>
      <text:p text:style-name="ifm_p_ifm">Wat vindt u ervan dat belastinggeld, dat onder andere is bedoeld om goede zorg te leveren, wordt gebruikt om via cadeaubonnen zwangere vrouwen die roken te overtuigen om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 de Britse methode om zwangere vrouwen te laten stoppen met roken test</dc:title>
    <meta:user-defined meta:name="OVERHEIDop.ParlID/DC.identifier">kv-tk-2026Z0163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8</meta:user-defined>
    <meta:user-defined meta:name="OVERHEIDop.KamervraagTypen/DC.type">Schriftelijke vragen</meta:user-defined>
    <meta:user-defined meta:name="OVERHEIDop.vraagnummer">2026Z01631</meta:user-defined>
    <meta:user-defined meta:name="OVERHEIDop.indiener">H. Wend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8</meta:user-defined>
    <meta:user-defined meta:name="DC.title">Het bericht dat Nederland de Britse methode om zwangere vrouwen te laten stoppen met roken test</meta:user-defined>
    <meta:user-defined meta:name="DCTERMS.W3CDTF/DCTERMS.available">2026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