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6Z016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1628</text:p>
      <text:p text:style-name="ifm_p_font.roman_mt.3.76mm_ifm">Vragen van het lid <text:span text:style-name="ifm_span_font.bold_ifm">Van Houwelingen</text:span> (FVD) aan de Minister van Volksgezondheid, Welzijn en Sport over <text:span text:style-name="ifm_span_font.italic_ifm">tabaksmaatregelen</text:span> (ingezonden 28 januari 2026).</text:p>
      <text:p text:style-name="ifm_p_mt.3.76mm_ifm">Vraag 1</text:p>
      <text:p text:style-name="ifm_p_ifm">Kunt u, in het kader van de beoordeling van de effectiviteit van het overheidsbeleid, wellicht aangeven wat de bijdrage (bij benadering) naar alle waarschijnlijkheid ongeveer is geweest van onderstaande (relatief recente) tabaksmaatregelen met betrekking tot het bereiken van de daarmee beoogde doelen (waaronder in ieder geval tabaksontmoediging)? Zijn de (kwantificeerbare) effecten van deze maatregelen bij het ministerie inmiddels bekend? En geldt dat misschien ook voor de (onbedoelde) neveneffecten (waaronder weglekeffecten naar het buitenland)? Zo nee, is de Minister bereid hier onderzoek naar te laten uitvoeren?<text:note text:id="ID-2026Z01628-d41e46" text:note-class="footnote"><text:note-citation text:label="1 ">1</text:note-citation><text:note-body><text:p text:style-name="ifm_p_font.normal_size.6.93pt_mt..5mm_indent.-0.1161in_mleft.0.1161in_ifm"><text:span text:style-name="ifm_span_font.italic_size.6.93pt_ifm">1 oktober 2020: standaardverpakkingen sigaretten en rooktabak?</text:span></text:p><text:p text:style-name="ifm_p_font.normal_size.6.93pt_indent.-0.1161in_mleft.0.1161in_ifm"><text:span text:style-name="ifm_span_font.italic_size.6.93pt_ifm">1 januari 2021: algeheel verbod op rookruimtes?</text:span></text:p><text:p text:style-name="ifm_p_font.normal_size.6.93pt_indent.-0.1161in_mleft.0.1161in_ifm"><text:span text:style-name="ifm_span_font.italic_size.6.93pt_ifm">1 januari 2021: uitstalverbod (display ban) van tabaksproducten bij verkooppunten?</text:span></text:p><text:p text:style-name="ifm_p_font.normal_size.6.93pt_indent.-0.1161in_mleft.0.1161in_ifm"><text:span text:style-name="ifm_span_font.italic_size.6.93pt_ifm">1 januari 2022: verbod op sigarettenautomaten in de horeca?</text:span></text:p><text:p text:style-name="ifm_p_font.normal_size.6.93pt_indent.-0.1161in_mleft.0.1161in_ifm"><text:span text:style-name="ifm_span_font.italic_size.6.93pt_ifm">1 juli 2023: verbod op de online verkoop van tabak?</text:span></text:p><text:p text:style-name="ifm_p_font.normal_size.6.93pt_indent.-0.1161in_mleft.0.1161in_ifm"><text:span text:style-name="ifm_span_font.italic_size.6.93pt_ifm">1 juli 2024: verbod op verkoop van tabaksproducten in supermarkten (en horeca)?</text:span></text:p><text:p text:style-name="ifm_p_font.normal_size.6.93pt_indent.-0.1161in_mleft.0.1161in_ifm"><text:span text:style-name="ifm_span_font.italic_size.6.93pt_ifm">1 april 2023: accijnsverhoging van 20,7% op sigaretten, 34,6% op rooktabak?</text:span></text:p><text:p text:style-name="ifm_p_font.normal_size.6.93pt_indent.-0.1161in_mleft.0.1161in_ifm"><text:span text:style-name="ifm_span_font.italic_size.6.93pt_ifm">1 april 2024: accijnsverhoging van 33% op sigaretten, 60,2% op rooktabak?</text:spa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abaksmaatregelen</dc:title>
    <meta:user-defined meta:name="OVERHEIDop.ParlID/DC.identifier">kv-tk-2026Z0162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8</meta:user-defined>
    <meta:user-defined meta:name="OVERHEIDop.KamervraagTypen/DC.type">Schriftelijke vragen</meta:user-defined>
    <meta:user-defined meta:name="OVERHEIDop.vraagnummer">2026Z01628</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8</meta:user-defined>
    <meta:user-defined meta:name="DC.title">Tabaksmaatregelen</meta:user-defined>
    <meta:user-defined meta:name="DCTERMS.W3CDTF/DCTERMS.available">2026-01-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