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6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621</text:p>
      <text:p text:style-name="ifm_p_font.roman_mt.3.76mm_ifm">Vragen van het lid <text:span text:style-name="ifm_span_font.bold_ifm">Dobbe</text:span> (SP) aan de Minister van Buitenlandse Zaken over <text:span text:style-name="ifm_span_font.italic_ifm">het bericht dat er een humanitaire crisis dreigt in Kobani</text:span> (ingezonden 28 januari 2026).</text:p>
      <text:p text:style-name="ifm_p_mt.3.76mm_ifm">Vraag 1</text:p>
      <text:p text:style-name="ifm_p_ifm">Wat is uw reactie op de mogelijke humanitaire ramp die zich voltrekt in Kobani, nu deze stad is omsingeld door het Syrische leger en overspoeld is met gevluchte mensen?<text:note text:id="ID-2026Z01621-d41e46" text:note-class="footnote"><text:note-citation text:label="1 ">1</text:note-citation><text:note-body><text:p text:style-name="ifm_p_font.normal_size.6.93pt_mt..5mm_indent.-0.1161in_mleft.0.1161in_ifm">PAX, 20 januari 2026, «Crisis in Noordoost-Syrië: oproep tot de-escalatie» (https://paxvoorvrede.nl/nieuws/crisis-in-noordoost-syrie-een-oproep-tot-deescalatie/)</text:p></text:note-body></text:note></text:p>
      <text:p text:style-name="ifm_p_mt.3.76mm_ifm">Vraag 2</text:p>
      <text:p text:style-name="ifm_p_ifm">Bent u bekend met de signalen dat de Koerden zijn afgesloten van eten, elektriciteit en water in Kobani? Zo ja, hoe wilt u een escalatie hiervan voorkomen?</text:p>
      <text:p text:style-name="ifm_p_mt.3.76mm_ifm">Vraag 3</text:p>
      <text:p text:style-name="ifm_p_ifm">Kunt u onderschrijven dat de problemen in Kobani veroorzaakt zijn en worden door het regeringsleger of zijn er andere oorzaken? Kunt u dit toelichten?</text:p>
      <text:p text:style-name="ifm_p_mt.3.76mm_ifm">Vraag 4</text:p>
      <text:p text:style-name="ifm_p_ifm">Deelt u de mening dat de internationale gemeenschap hier niet van mag wegkijken? Zo ja, hoe gaat u hiervoor zorgen? Zo nee, waarom niet?</text:p>
      <text:p text:style-name="ifm_p_mt.3.76mm_ifm">Vraag 5</text:p>
      <text:p text:style-name="ifm_p_ifm">Veroordeelt u het geweld en de oorlogsmisdaden die plaatsvinden in Syrië sinds de nieuwe regering aan de macht is?<text:note text:id="ID-2026Z01621-d41e74" text:note-class="footnote"><text:note-citation text:label="2 ">2</text:note-citation><text:note-body><text:p text:style-name="ifm_p_font.normal_size.6.93pt_mt..5mm_indent.-0.1161in_mleft.0.1161in_ifm">Amnesty International, 21 januari 2026, «Syria: Human rights and international law must guide next steps in north-east Syria» (https://www.amnesty.org/en/latest/news/2026/01/syria-human-rights-and-international-law-must-guide-next-steps-in-north-east-syria/)</text:p><text:p text:style-name="ifm_p_font.normal_size.6.93pt_indent.-0.1161in_mleft.0.1161in_ifm">Reuters, 30 juni 2025, «Syrian forces massacred 1,500 Alawites. The chain of command led to Damascus.» (https://www.reuters.com/investigations/syrian-forces-massacred-1500-alawites-chain-command-led-damascus-2025-06-30/)</text:p></text:note-body></text:note> Zo ja, op welke manier? Zo nee, waarom niet?</text:p>
      <text:p text:style-name="ifm_p_mt.3.76mm_ifm">Vraag 6</text:p>
      <text:p text:style-name="ifm_p_ifm">Op welke manier bent u van plan om de druk op te voeren richting de Syrische regering om te zorgen voor directe toegang tot humanitaire hulp, en de blokkade en mensenrechtenschendingen tegen te gaan?</text:p>
      <text:p text:style-name="ifm_p_mt.3.76mm_ifm">Vraag 7</text:p>
      <text:p text:style-name="ifm_p_ifm">Hoe wordt op dit moment in kaart gebracht welke oorlogsmisdaden er worden gepleegd en op welke manier deze vervolgd kunnen worden, zoals bijvoorbeeld Amnesty International aangeeft?<text:note text:id="ID-2026Z01621-d41e92" text:note-class="footnote"><text:note-citation text:label="3 ">3</text:note-citation><text:note-body><text:p text:style-name="ifm_p_font.normal_size.6.93pt_mt..5mm_indent.-0.1161in_mleft.0.1161in_ifm">Amnesty International, 28 juli 2025, «Syria: Authorities must investigate abductions of Alawite women and girls» (https://www.amnesty.org/en/latest/news/2025/07/syria-authorities-must-investigate-abductions-of-alawite-women-and-girls/)</text:p></text:note-body></text:note></text:p>
      <text:p text:style-name="ifm_p_mt.3.76mm_ifm">Vraag 8</text:p>
      <text:p text:style-name="ifm_p_ifm">Op welke manier gaat u onderzoek ondersteunen dat de feiten op een rij zet, zodat vervolging van oorlogsmisdadigers mogelijk wordt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een humanitaire crisis dreigt in Kobani</dc:title>
    <meta:user-defined meta:name="OVERHEIDop.ParlID/DC.identifier">kv-tk-2026Z0162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8</meta:user-defined>
    <meta:user-defined meta:name="OVERHEIDop.KamervraagTypen/DC.type">Schriftelijke vragen</meta:user-defined>
    <meta:user-defined meta:name="OVERHEIDop.vraagnummer">2026Z01621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8</meta:user-defined>
    <meta:user-defined meta:name="DC.title">Het bericht dat er een humanitaire crisis dreigt in Kobani</meta:user-defined>
    <meta:user-defined meta:name="DCTERMS.W3CDTF/DCTERMS.available">2026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