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151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1514</text:p>
      <text:p text:style-name="ifm_p_font.roman_mt.3.76mm_ifm">Mondelinge vragen van het lid <text:span text:style-name="ifm_span_font.bold_ifm">Rooderkerk</text:span> (D66) aan de Staatssecretaris van Onderwijs, Cultuur en Wetenschap over <text:span text:style-name="ifm_span_font.italic_ifm">het bericht «Op bijna twee derde middelbare scholen gaan schokkende geweldsvideo’s rond» (Pointer. kro-ncrv.nl, 22 januari 2026)
      </text:span>(ingezonden 27 januari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p bijna twee derde middelbare scholen gaan schokkende geweldsvideo’s rond’ (Pointer.kro-ncrv.nl, 22 januari 2026)</dc:title>
    <meta:user-defined meta:name="OVERHEIDop.ParlID/DC.identifier">kv-tk-2026Z0151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27</meta:user-defined>
    <meta:user-defined meta:name="OVERHEIDop.KamervraagTypen/DC.type">Mondelinge vragen</meta:user-defined>
    <meta:user-defined meta:name="OVERHEIDop.vraagnummer">2026Z01514</meta:user-defined>
    <meta:user-defined meta:name="OVERHEIDop.indiener">I. Rooderker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27</meta:user-defined>
    <meta:user-defined meta:name="DC.title">Het bericht ‘Op bijna twee derde middelbare scholen gaan schokkende geweldsvideo’s rond’ (Pointer.kro-ncrv.nl, 22 januari 2026)</meta:user-defined>
    <meta:user-defined meta:name="DCTERMS.W3CDTF/DCTERMS.available">2026-01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