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5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513</text:p>
      <text:p text:style-name="ifm_p_font.roman_mt.3.76mm_ifm">Mondelinge vragen van het lid <text:span text:style-name="ifm_span_font.bold_ifm">Grinwis</text:span> (ChristenUnie) aan de Minister van Volkshuisvesting en Ruimtelijke Ordening over <text:span text:style-name="ifm_span_font.italic_ifm">het bericht «In Amsterdam komt een hyperscale voor Microsoft, ondanks het verbod op hyperscales» (Nrc.nl, 26 januari 2026)</text:span> (ingezonden 27 januar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 Amsterdam komt een hyperscale voor Microsoft, ondanks het verbod op hyperscales’ (Nrc.nl, 26 januari 2026)</dc:title>
    <meta:user-defined meta:name="OVERHEIDop.ParlID/DC.identifier">kv-tk-2026Z0151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7</meta:user-defined>
    <meta:user-defined meta:name="OVERHEIDop.KamervraagTypen/DC.type">Mondelinge vragen</meta:user-defined>
    <meta:user-defined meta:name="OVERHEIDop.vraagnummer">2026Z01513</meta:user-defined>
    <meta:user-defined meta:name="OVERHEIDop.indiener">P.A. Grinwi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7</meta:user-defined>
    <meta:user-defined meta:name="DC.title">Het bericht ‘In Amsterdam komt een hyperscale voor Microsoft, ondanks het verbod op hyperscales’ (Nrc.nl, 26 januari 2026)</meta:user-defined>
    <meta:user-defined meta:name="DCTERMS.W3CDTF/DCTERMS.available">2026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