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5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512</text:p>
      <text:p text:style-name="ifm_p_font.roman_mt.3.76mm_ifm">Mondelinge vragen van het lid <text:span text:style-name="ifm_span_font.bold_ifm">Jumelet</text:span> (CDA) aan de Minister van Infrastructuur en Waterstaat over <text:span text:style-name="ifm_span_font.italic_ifm">het bericht «Kabinet heeft begrip voor Belgisch tolvignet: «Maar 100 euro is disproportioneel»» (Pzc.nl, 23 januari 2026)</text:span> (ingezonden 27 jan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binet heeft begrip voor Belgisch tolvignet: ‘Maar 100 euro is disproportioneel’’ (Pzc.nl, 23 januari 2026)</dc:title>
    <meta:user-defined meta:name="OVERHEIDop.ParlID/DC.identifier">kv-tk-2026Z0151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7</meta:user-defined>
    <meta:user-defined meta:name="OVERHEIDop.KamervraagTypen/DC.type">Mondelinge vragen</meta:user-defined>
    <meta:user-defined meta:name="OVERHEIDop.vraagnummer">2026Z01512</meta:user-defined>
    <meta:user-defined meta:name="OVERHEIDop.indiener">H.G. Jumel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7</meta:user-defined>
    <meta:user-defined meta:name="DC.title">Het bericht ‘Kabinet heeft begrip voor Belgisch tolvignet: ‘Maar 100 euro is disproportioneel’’ (Pzc.nl, 23 januari 2026)</meta:user-defined>
    <meta:user-defined meta:name="DCTERMS.W3CDTF/DCTERMS.available">2026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