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6Z01499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6Z01499</text:p>
      <text:p text:style-name="ifm_p_font.roman_mt.3.76mm_ifm">Vragen van het lid <text:span text:style-name="ifm_span_font.bold_ifm">Jimmy Dijk</text:span> (SP) aan de Minister van Sociale Zaken en Werkgelegenheid over <text:span text:style-name="ifm_span_font.italic_ifm">het bericht dat bonden vrezen voor de toekomst van de DE-fabriek in Utrecht</text:span> (ingezonden 27 januari 2026).</text:p>
      <text:p text:style-name="ifm_p_mt.3.76mm_ifm">Vraag 1</text:p>
      <text:p text:style-name="ifm_p_ifm">Bent u bekend met het bericht «Bonden vrezen voor toekomst van DE-fabriek in Utrecht»<text:note text:id="ID-2026Z01499-d41e47" text:note-class="footnote"><text:note-citation text:label="1 ">1</text:note-citation><text:note-body><text:p text:style-name="ifm_p_font.normal_size.6.93pt_mt..5mm_indent.-0.1161in_mleft.0.1161in_ifm">FD, 26 januari 2026, «Bonden vrezen voor toekomst van DE-fabriek in Utrecht» (https://fd.nl/bedrijfsleven/1584467/vrees-over-toekomst-douwe-egberts-fabriek-in-utrecht).</text:p></text:note-body></text:note> van maandag 26 januari 2026?</text:p>
      <text:p text:style-name="ifm_p_mt.3.76mm_ifm">Vraag 2</text:p>
      <text:p text:style-name="ifm_p_ifm">Deelt u de zorgen van de vakbonden dan de aangekondigde overname kan zorgen voor een groter baanverlies bij de fabriek in Utrecht? Zo ja, waarom wel? Zo nee, waarom niet?</text:p>
      <text:p text:style-name="ifm_p_mt.3.76mm_ifm">Vraag 3</text:p>
      <text:p text:style-name="ifm_p_ifm">Welke stappen richting Keurig Dr Pepper (KDP) heeft u genomen sinds u heeft vernomen dat in de fabriek in Utrecht 84 van de 2.000 banen verdwijnen?</text:p>
      <text:p text:style-name="ifm_p_mt.3.76mm_ifm">Vraag 4</text:p>
      <text:p text:style-name="ifm_p_ifm">Heeft u sinds de aangekondigde overname van KDP gesprekken gevoerd met vertegenwoordigers van KDP over het voorbestaan van de fabriek in Utrecht? Zo ja, wat heeft u tijdens deze gesprekken besproken? Zo nee, waarom niet?</text:p>
      <text:p text:style-name="ifm_p_mt.3.76mm_ifm">Vraag 5</text:p>
      <text:p text:style-name="ifm_p_ifm">Deelt u de stelling van de vakbonden dat sinds de overname cruciale vragen over de financiering en de gevolgen voor de locaties in Nederland onbeantwoord zijn gebleven? Zo ja, gaat u hierover met KDP in gesprek? Zo nee, waar baseert u dit op?</text:p>
      <text:p text:style-name="ifm_p_mt.3.76mm_ifm">Vraag 6</text:p>
      <text:p text:style-name="ifm_p_ifm">Bent u het ermee eens dat de DE-fabriek in Utrecht erg belangrijk is voor de werkgelegenheid in de regio? Zo ja, waarom? Zo nee, waarom niet?</text:p>
      <text:p text:style-name="ifm_p_mt.3.76mm_ifm">Vraag 7</text:p>
      <text:p text:style-name="ifm_p_ifm">Bent u het ermee eens dat een buitenlandse overname van een Nederlandse fabriek niet zomaar mag leiden tot sluiting of groot baanverlies in deze fabriek? Zo ja, waarom? Zo nee, waarom niet?</text:p>
      <text:p text:style-name="ifm_p_mt.3.76mm_ifm">Vraag 8</text:p>
      <text:p text:style-name="ifm_p_ifm">Wat doet u om de werkgelegenheid in de regio te bewaken?</text:p>
      <text:p text:style-name="ifm_p_mt.3.76mm_ifm">Vraag 9</text:p>
      <text:p text:style-name="ifm_p_ifm">Ziet u, net als bij de DE-fabriek in Utrecht, ook voor andere bedrijven in de regio het risico dat ze worden opgekocht door private equity en hun voortbestaan daardoor in gevaar kan komen?</text:p>
      <text:p text:style-name="ifm_p_mt.3.76mm_ifm">Vraag 10</text:p>
      <text:p text:style-name="ifm_p_ifm">Kunt u deze vragen één voor één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dat bonden vrezen voor de toekomst van de DE-fabriek in Utrecht</dc:title>
    <meta:user-defined meta:name="OVERHEIDop.ParlID/DC.identifier">kv-tk-2026Z01499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6-01-27</meta:user-defined>
    <meta:user-defined meta:name="OVERHEIDop.KamervraagTypen/DC.type">Schriftelijke vragen</meta:user-defined>
    <meta:user-defined meta:name="OVERHEIDop.vraagnummer">2026Z01499</meta:user-defined>
    <meta:user-defined meta:name="OVERHEIDop.indiener">J.P. (Jimmy) Dijk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6-01-27</meta:user-defined>
    <meta:user-defined meta:name="DC.title">Het bericht dat bonden vrezen voor de toekomst van de DE-fabriek in Utrecht</meta:user-defined>
    <meta:user-defined meta:name="DCTERMS.W3CDTF/DCTERMS.available">2026-01-27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Werk | Werkgelegenheid</meta:user-defined>
    <meta:user-defined meta:name="OVERHEIDop.versieInformatie"/>
  </office:meta>
</office:document-meta>
</file>