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4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498</text:p>
      <text:p text:style-name="ifm_p_font.roman_mt.3.76mm_ifm">Vragen van het lid <text:span text:style-name="ifm_span_font.bold_ifm">Van der Lee</text:span> (GroenLinks-PvdA) aan de Minister van Economische Zaken over <text:span text:style-name="ifm_span_font.italic_ifm">de overname van containercapaciteit in de Rotterdamse haven naar aanleiding van een bericht in Hollands Welvaren van 23 januari 2026</text:span> (ingezonden 27 januari 2026).</text:p>
      <text:p text:style-name="ifm_p_mt.3.76mm_ifm">Vraag 1</text:p>
      <text:p text:style-name="ifm_p_ifm">Bent u op de hoogte van het bericht «Trump en Xi spelen Risk met de Rotterdamse haven – en wij willen niet meespelen» in Hollands Welvaren?<text:note text:id="ID-2026Z01498-d41e46" text:note-class="footnote"><text:note-citation text:label="1 ">1</text:note-citation><text:note-body><text:p text:style-name="ifm_p_font.normal_size.6.93pt_mt..5mm_indent.-0.1161in_mleft.0.1161in_ifm">Hollands Welvaren, 23 januari 2026, «Trump en Xi spelen Risk met de Rotterdamse haven – en wij willen niet meespelen»  https://www.hollandswelvaren.press/trump-en-xi-spelen-risk-met-de-rotterdamse-haven-en-wij-willen-niet-meespelen/</text:p></text:note-body></text:note></text:p>
      <text:p text:style-name="ifm_p_mt.3.76mm_ifm">Vraag 2</text:p>
      <text:p text:style-name="ifm_p_ifm">Bent u op de hoogte van onderhandelingen tussen Amerikaanse- en Chinese bedrijven en overheid over de eigendomssituatie van Rotterdamse containerterminals?</text:p>
      <text:p text:style-name="ifm_p_mt.3.76mm_ifm">Vraag 3</text:p>
      <text:p text:style-name="ifm_p_ifm">Wat is de huidige stand van zaken rond de onderhandeling en mogelijke overname van de containerterminals in de Rotterdamse haven door buitenlandse partijen?</text:p>
      <text:p text:style-name="ifm_p_mt.3.76mm_ifm">Vraag 4</text:p>
      <text:p text:style-name="ifm_p_ifm">Welke rol speelt de Nederlandse overheid op dit moment bij het waarborgen van nationale en Europese economische belangen in de Rotterdamse haven?</text:p>
      <text:p text:style-name="ifm_p_mt.3.76mm_ifm">Vraag 5</text:p>
      <text:p text:style-name="ifm_p_ifm">Wat zijn de mogelijke economische risico’s voor Nederland bij een overname van de Rotterdamse containerterminals door Cosco, inclusief vetorecht?</text:p>
      <text:p text:style-name="ifm_p_mt.3.76mm_ifm">Vraag 6</text:p>
      <text:p text:style-name="ifm_p_ifm">Is er een risicoanalyse uitgevoerd over wat een dergelijke overname zou betekenen voor de Nederlandse economische weerbaarheid en veiligheid?</text:p>
      <text:p text:style-name="ifm_p_mt.3.76mm_ifm">Vraag 7</text:p>
      <text:p text:style-name="ifm_p_ifm">In hoeverre zijn er wettelijke instrumenten (zoals de Wet Vifo (Wet veiligheidstoets investeringen, fusies en overnames)), die kunnen worden ingezet om kritische haveninfrastructuur te beschermen en bent u bereid die toe te passen of de toepassing voor te bereiden?</text:p>
      <text:p text:style-name="ifm_p_mt.3.76mm_ifm">Vraag 8</text:p>
      <text:p text:style-name="ifm_p_ifm">Heeft u overleg met de Europese Commissie over de gevolgen van deze overname – en met deze deal mogelijke andere in Europa – en stappen die Nederland, al dan niet, in Europees verband kan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vername van containercapaciteit in de Rotterdamse haven naar aanleiding van een bericht in Hollands Welvaren van 23 januari 2026</dc:title>
    <meta:user-defined meta:name="OVERHEIDop.ParlID/DC.identifier">kv-tk-2026Z0149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7</meta:user-defined>
    <meta:user-defined meta:name="OVERHEIDop.KamervraagTypen/DC.type">Schriftelijke vragen</meta:user-defined>
    <meta:user-defined meta:name="OVERHEIDop.vraagnummer">2026Z01498</meta:user-defined>
    <meta:user-defined meta:name="OVERHEIDop.indiener">T.M.T. van der Le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7</meta:user-defined>
    <meta:user-defined meta:name="DC.title">De overname van containercapaciteit in de Rotterdamse haven naar aanleiding van een bericht in Hollands Welvaren van 23 januari 2026</meta:user-defined>
    <meta:user-defined meta:name="DCTERMS.W3CDTF/DCTERMS.available">2026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