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126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1261</text:p>
      <text:p text:style-name="ifm_p_font.roman_mt.3.76mm_ifm">Vragen van het lid <text:span text:style-name="ifm_span_font.bold_ifm">Krul</text:span> (CDA) aan de Minister van Volksgezondheid, Welzijn en Sport over <text:span text:style-name="ifm_span_font.italic_ifm">het bericht in de Linda «Nicole (45) is door Long Covid al vier jaar niet thuis geweest: ik zie mijn kinderen een keer per week»</text:span> (ingezonden 23 januari 2026).</text:p>
      <text:p text:style-name="ifm_p_mt.3.76mm_ifm">Vraag 1</text:p>
      <text:p text:style-name="ifm_p_ifm">Wat is uw reactie op de ervaringen van mensen zoals Nicole (45), van wie het leven op zijn kop staat door post-covid of PAIS?<text:note text:id="ID-2026Z01261-d41e57" text:note-class="footnote"><text:note-citation text:label="1 ">1</text:note-citation><text:note-body><text:p text:style-name="ifm_p_font.normal_size.6.93pt_mt..5mm_indent.-0.1161in_mleft.0.1161in_ifm">LINDA.nl, 6 januari 2026, «Nicole (45) is door long covid al vier jaar niet thuis geweest: «Ik zie mijn kinderen één keer per week»» (Nicole (45) is door long covid al vier jaar niet thuis geweest – LINDA.nl)</text:p></text:note-body></text:note></text:p>
      <text:p text:style-name="ifm_p_mt.3.76mm_ifm">Vraag 2</text:p>
      <text:p text:style-name="ifm_p_ifm">Krijgen mensen met complexe Long Covid-problematiek voldoende ondersteuning /begeleiding om de juiste zorg te vinden?</text:p>
      <text:p text:style-name="ifm_p_mt.3.76mm_ifm">Vraag 3</text:p>
      <text:p text:style-name="ifm_p_ifm">Kunt u een update geven van de stand van zaken van biomedisch en klinisch onderzoek met financiering via ZonMw naar post-covid?</text:p>
      <text:p text:style-name="ifm_p_mt.3.76mm_ifm">Vraag 4</text:p>
      <text:p text:style-name="ifm_p_ifm">Wat is de stand van zaken ten aanzien van het Post-Covid Netwerk Nederland en hun werkzaamheden en financiering?</text:p>
      <text:p text:style-name="ifm_p_mt.3.76mm_ifm">Vraag 5</text:p>
      <text:p text:style-name="ifm_p_ifm">Wat is de stand van zaken ten aanzien van stichting C-support en hun werkzaamheden en financiering?</text:p>
      <text:p text:style-name="ifm_p_mt.3.76mm_ifm">Vraag 6</text:p>
      <text:p text:style-name="ifm_p_ifm">Wat is de stand van zaken ten aanzien van de post-covid expertisecentra en hun werkzaamheden en financiering?</text:p>
      <text:p text:style-name="ifm_p_mt.3.76mm_ifm">Vraag 7</text:p>
      <text:p text:style-name="ifm_p_ifm">Is bekend hoeveel mensen met ernstige post-covidproblematiek langdurig zorg en ondersteuning nodig hebben, zoals zorg met verblijf? Zo nee, wilt u dit inzichtelijk maken?</text:p>
      <text:p text:style-name="ifm_p_mt.3.76mm_ifm">Vraag 8</text:p>
      <text:p text:style-name="ifm_p_ifm">Hoeveel plaatsen voor langdurige zorg met verblijf voor (jongere) mensen zijn er beschikbaar in Nederland en is dit voldoende? Kunnen mensen met post-covid hier ook gebruik van maken?</text:p>
      <text:p text:style-name="ifm_p_mt.3.76mm_ifm">Vraag 9</text:p>
      <text:p text:style-name="ifm_p_ifm">Welke mogelijkheden ziet u om plekken waar zorg met verblijf wordt aangeboden, zoals revalidatiecentra, logeerhuizen en hospices, te ondersteunen om mensen met post-covid beter te kunnen helpen?</text:p>
      <text:p text:style-name="ifm_p_mt.3.76mm_ifm">Vraag 10</text:p>
      <text:p text:style-name="ifm_p_ifm">Klopt het dat post-covid-expertisecentra door middel van een lotingsysteem mensen behandelen? Zo ja, kunt u aangeven hoeveel mensen hierdoor wel en niet geholpen kunnen worden?</text:p>
      <text:p text:style-name="ifm_p_mt.3.76mm_ifm">Vraag 11</text:p>
      <text:p text:style-name="ifm_p_ifm">Zo ja, waarom is er voor een lotingssysteem gekozen? Waarom is er niet gekozen om de meest kwetsbare mensen eerst te behande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in de Linda 'Nicole (45) is door Long Covid al vier jaar niet thuis geweest: ik zie mijn kinderen een keer per week’</dc:title>
    <meta:user-defined meta:name="OVERHEIDop.ParlID/DC.identifier">kv-tk-2026Z01261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1-23</meta:user-defined>
    <meta:user-defined meta:name="OVERHEIDop.KamervraagTypen/DC.type">Schriftelijke vragen</meta:user-defined>
    <meta:user-defined meta:name="OVERHEIDop.vraagnummer">2026Z01261</meta:user-defined>
    <meta:user-defined meta:name="OVERHEIDop.indiener">H.M. Krul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1-23</meta:user-defined>
    <meta:user-defined meta:name="DC.title">Het bericht in de Linda 'Nicole (45) is door Long Covid al vier jaar niet thuis geweest: ik zie mijn kinderen een keer per week’</meta:user-defined>
    <meta:user-defined meta:name="DCTERMS.W3CDTF/DCTERMS.available">2026-01-2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