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2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256</text:p>
      <text:p text:style-name="ifm_p_font.roman_mt.3.76mm_ifm">Vragen van de leden <text:span text:style-name="ifm_span_font.bold_ifm">Tony van Dijck</text:span> en <text:span text:style-name="ifm_span_font.bold_ifm">Mooiman</text:span> (beiden PVV) aan de Minister van Financiën over <text:span text:style-name="ifm_span_font.italic_ifm">het bericht dat de Rabobank als eerste grootbank de mogelijkheden voor aflossingsvrij lenen vergaand gaat inperken</text:span> (ingezonden 23 januari 2026).</text:p>
      <text:p text:style-name="ifm_p_mt.3.76mm_ifm">Vraag 1</text:p>
      <text:p text:style-name="ifm_p_ifm">Bent u bekend met het bericht «Strengere hypotheekvoorwaarden Rabobank: aflossingsvrij lenen ingeperkt»?<text:note text:id="ID-2026Z01256-d41e60" text:note-class="footnote"><text:note-citation text:label="1 ">1</text:note-citation><text:note-body><text:p text:style-name="ifm_p_font.normal_size.6.93pt_mt..5mm_indent.-0.1161in_mleft.0.1161in_ifm">Financieel Dagblad, 22 januari 2026, https://fd.nl/financiele-markten/1584062/strengere-hypotheekvoorwaarden-rabobank-aflossingsvrij-lenen-ingeperkt</text:p></text:note-body></text:note></text:p>
      <text:p text:style-name="ifm_p_mt.3.76mm_ifm">Vraag 2</text:p>
      <text:p text:style-name="ifm_p_ifm">Hoe beoordeelt u het gegeven dat de Rabobank deze maatregelen gaat nemen in relatie tot het feit dat bijna de helft (45 procent) van de totale hypotheekportefeuille in Nederland uit aflossingsvrije hypotheken bestaat?</text:p>
      <text:p text:style-name="ifm_p_mt.3.76mm_ifm">Vraag 3</text:p>
      <text:p text:style-name="ifm_p_ifm">Welke gevolgen heeft dit voor bestaande klanten met een aflossingsvrije hypotheek, ook indien hun woonsituatie verandert?</text:p>
      <text:p text:style-name="ifm_p_mt.3.76mm_ifm">Vraag 4</text:p>
      <text:p text:style-name="ifm_p_ifm">Bent u het eens met het standpunt dat de hypotheekrente veel te hoog is in Nederland (inmiddels boven de vier procent) en dat de woningmarkt met het aanscherpen van hypotheekregels alleen maar verder op slot raakt? Zo nee, waarom niet?</text:p>
      <text:p text:style-name="ifm_p_mt.3.76mm_ifm">Vraag 5</text:p>
      <text:p text:style-name="ifm_p_ifm">Welke maatregelen bent u bereid te treffen om ervoor te zorgen dat grootbanken de hypotheekrente verlagen en de hypotheekvoorwaarden versoepelen in plaats van verder blijven aanscherpen? Bent u bereid om op zijn minst met grootbanken in gesprek te gaan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Rabobank als eerste grootbank de mogelijkheden voor aflossingsvrij lenen vergaand gaat inperken.</dc:title>
    <meta:user-defined meta:name="OVERHEIDop.ParlID/DC.identifier">kv-tk-2026Z0125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3</meta:user-defined>
    <meta:user-defined meta:name="OVERHEIDop.KamervraagTypen/DC.type">Schriftelijke vragen</meta:user-defined>
    <meta:user-defined meta:name="OVERHEIDop.vraagnummer">2026Z01256</meta:user-defined>
    <meta:user-defined meta:name="OVERHEIDop.indiener">J. Mooiman</meta:user-defined>
    <meta:user-defined meta:name="OVERHEIDop.indiener">A.P.C. (Tony) van Dijc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3</meta:user-defined>
    <meta:user-defined meta:name="DC.title">Het bericht dat de Rabobank als eerste grootbank de mogelijkheden voor aflossingsvrij lenen vergaand gaat inperken.</meta:user-defined>
    <meta:user-defined meta:name="DCTERMS.W3CDTF/DCTERMS.available">2026-0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