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0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002</text:p>
      <text:p text:style-name="ifm_p_font.roman_mt.3.76mm_ifm">Vragen van de leden <text:span text:style-name="ifm_span_font.bold_ifm">Hoogeveen</text:span> en <text:span text:style-name="ifm_span_font.bold_ifm">Boomsma</text:span> (beiden JA21) aan de Minister van Asiel en Migratie over <text:span text:style-name="ifm_span_font.italic_ifm">het artikel «Nederlandse IS-strijders dromen van uitbraak na gevechten tussen Koerden en Syrische regeringstroepen»</text:span> (ingezonden 21 januari 2026).</text:p>
      <text:p text:style-name="ifm_p_mt.3.76mm_ifm">Vraag 1</text:p>
      <text:p text:style-name="ifm_p_ifm">Bent u bekend met het artikel «Nederlandse IS-strijders dromen van uitbraak na gevechten tussen Koerden en Syrische regeringstroepen»?<text:note text:id="ID-2026Z01002-d41e46" text:note-class="footnote"><text:note-citation text:label="1 ">1</text:note-citation><text:note-body><text:p text:style-name="ifm_p_font.normal_size.6.93pt_mt..5mm_indent.-0.1161in_mleft.0.1161in_ifm">Telegraaf, 20 januari 2026, «Nederlandse IS-strijders dromen van uitbraak na gevechten tussen Koerden en Syrische regeringstroepen», https://www.telegraaf.nl/binnenland/nederlandse-is-strijders-dromen-van-uitbraak-na-gevechten-tussen-koerden-en-syrische-regeringstroepen/125009144.html?</text:p></text:note-body></text:note></text:p>
      <text:p text:style-name="ifm_p_mt.3.76mm_ifm">Vraag 2</text:p>
      <text:p text:style-name="ifm_p_ifm">Kunt u het beschreven risico op massale ontsnappingen door oplopende gevechten bevestigen?</text:p>
      <text:p text:style-name="ifm_p_mt.3.76mm_ifm">Vraag 3</text:p>
      <text:p text:style-name="ifm_p_ifm">Heeft de Nederlandse overheid zicht op hoeveel Nederlandse jihadisten, veroordeelden en geradicaliseerde familieleden zich daar momenteel nog bevinden?</text:p>
      <text:p text:style-name="ifm_p_mt.3.76mm_ifm">Vraag 4</text:p>
      <text:p text:style-name="ifm_p_ifm">Acht u het scenario reëel dat ontsnapte Nederlandse IS-strijders opnieuw proberen Europa of Nederland te bereiken, en welke concrete maatregelen zijn getroffen om dit te voorkomen?</text:p>
      <text:p text:style-name="ifm_p_mt.3.76mm_ifm">Vraag 5</text:p>
      <text:p text:style-name="ifm_p_ifm">Kunt u met klem verzekeren dat Nederland op geen enkele wijze actie onderneemt om mannelijke IS-terroristen naar Nederland te halen?</text:p>
      <text:p text:style-name="ifm_p_mt.3.76mm_ifm">Vraag 6</text:p>
      <text:p text:style-name="ifm_p_ifm">In hoeverre wordt actief ingezet op het intrekken van het Nederlanderschap bij jihadisten met een dubbele nationaliteit, en waarom gebeurt dit niet structureel?</text:p>
      <text:p text:style-name="ifm_p_mt.3.76mm_ifm">Vraag 7</text:p>
      <text:p text:style-name="ifm_p_ifm">Bent u bereid als uitgangspunt te hanteren dat personen die zich vrijwillig hebben aangesloten bij IS hun recht op terugkeer naar Nederland hebben verspeeld, en het beleid hier expliciet op aan te sch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Nederlandse IS-strijders dromen van uitbraak na gevechten tussen Koerden en Syrische regeringstroepen'</dc:title>
    <meta:user-defined meta:name="OVERHEIDop.ParlID/DC.identifier">kv-tk-2026Z0100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1</meta:user-defined>
    <meta:user-defined meta:name="OVERHEIDop.KamervraagTypen/DC.type">Schriftelijke vragen</meta:user-defined>
    <meta:user-defined meta:name="OVERHEIDop.vraagnummer">2026Z01002</meta:user-defined>
    <meta:user-defined meta:name="OVERHEIDop.indiener">D.T. Boomsma</meta:user-defined>
    <meta:user-defined meta:name="OVERHEIDop.indiener">M.P. Hoogeve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1</meta:user-defined>
    <meta:user-defined meta:name="DC.title">Het artikel 'Nederlandse IS-strijders dromen van uitbraak na gevechten tussen Koerden en Syrische regeringstroepen'</meta:user-defined>
    <meta:user-defined meta:name="DCTERMS.W3CDTF/DCTERMS.available">2026-0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