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9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993</text:p>
      <text:p text:style-name="ifm_p_font.roman_mt.3.76mm_ifm">Vragen van het lid <text:span text:style-name="ifm_span_font.bold_ifm">Dobbe</text:span> (SP) aan de Minister en de Staatssecretaris van Volksgezondheid, Welzijn en Sport over <text:span text:style-name="ifm_span_font.italic_ifm">het bericht dat tandartsketens ouderen als melkkoe gebruiken</text:span> (ingezonden 21 januari 2026).</text:p>
      <text:p text:style-name="ifm_p_mt.3.76mm_ifm">Vraag 1</text:p>
      <text:p text:style-name="ifm_p_ifm">Wat is uw reactie op het bericht dat tandartsketens ouderen als melkkoe gebruiken?<text:note text:id="ID-2026Z00993-d41e46" text:note-class="footnote"><text:note-citation text:label="1 ">1</text:note-citation><text:note-body><text:p text:style-name="ifm_p_font.normal_size.6.93pt_mt..5mm_indent.-0.1161in_mleft.0.1161in_ifm">NOS, 14 januari 2026, «Tandartsketens gebruiken ouderen als melkkoe» (https://nos.nl/artikel/2598096-tandartsketens-gebruiken-ouderen-als-melkkoe)</text:p></text:note-body></text:note></text:p>
      <text:p text:style-name="ifm_p_mt.3.76mm_ifm">Vraag 2</text:p>
      <text:p text:style-name="ifm_p_ifm">Hoe kan het dat commerciële tandartsketens zonder duidelijke reden vijf mondzorgcontroles per jaar kunnen declareren?</text:p>
      <text:p text:style-name="ifm_p_mt.3.76mm_ifm">Vraag 3</text:p>
      <text:p text:style-name="ifm_p_ifm">Is het toegestaan om ouderen in een normale stoel aan de keukentafel een tandartscontrole te geven? Zo nee, waarom vindt dat dan alsnog plaats?</text:p>
      <text:p text:style-name="ifm_p_mt.3.76mm_ifm">Vraag 4</text:p>
      <text:p text:style-name="ifm_p_ifm">Bent u het ermee eens dat dit laat zien dat commerciële zorgbedrijven en de markt de zorg vaak duurder en slechter maken? Zo ja, bent u bereid om winstbejag in de hele zorg te verbieden?</text:p>
      <text:p text:style-name="ifm_p_mt.3.76mm_ifm">Vraag 5</text:p>
      <text:p text:style-name="ifm_p_ifm">Wat gaat u doen om de inzet van dit soort commerciële mondzorgketens uit de ouderenzorg te krijgen? Bent u bijvoorbeeld bereid om ouderenzorginstellingen hiervoor te waarsch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andartsketens ouderen als melkkoe gebruiken</dc:title>
    <meta:user-defined meta:name="OVERHEIDop.ParlID/DC.identifier">kv-tk-2026Z0099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1</meta:user-defined>
    <meta:user-defined meta:name="OVERHEIDop.KamervraagTypen/DC.type">Schriftelijke vragen</meta:user-defined>
    <meta:user-defined meta:name="OVERHEIDop.vraagnummer">2026Z00993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1</meta:user-defined>
    <meta:user-defined meta:name="DC.title">Het bericht dat tandartsketens ouderen als melkkoe gebruiken</meta:user-defined>
    <meta:user-defined meta:name="DCTERMS.W3CDTF/DCTERMS.available">2026-0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