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8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897</text:p>
      <text:p text:style-name="ifm_p_font.roman_mt.3.76mm_ifm">Vragen van het lid <text:span text:style-name="ifm_span_font.bold_ifm">Coenradie</text:span> (JA21) aan de Minister van Justitie en Veiligheid over <text:span text:style-name="ifm_span_font.italic_ifm">het Dienstencentrum van de politie.</text:span> (ingezonden 20 januari 2026).</text:p>
      <text:p text:style-name="ifm_p_mt.3.76mm_ifm">Vraag 1</text:p>
      <text:p text:style-name="ifm_p_ifm">Bent u bekend met het Dienstencentrum van de politie en de rol die dit centrum vervult bij facilitaire dienstverlening, waaronder catering en inkoop?</text:p>
      <text:p text:style-name="ifm_p_mt.3.76mm_ifm">Vraag 2</text:p>
      <text:p text:style-name="ifm_p_ifm">Kunt u een volledig en actueel overzicht geven van alle leveranciers waarmee het Dienstencentrum van de politie momenteel samenwerkt?</text:p>
      <text:p text:style-name="ifm_p_mt.3.76mm_ifm">Vraag 3</text:p>
      <text:p text:style-name="ifm_p_ifm">Kunt u per leverancier aangeven:</text:p>
      <text:p text:style-name="ifm_p_ifm">de aard van de dienstverlening,</text:p>
      <text:p text:style-name="ifm_p_ifm">de looptijd van het contract,</text:p>
      <text:p text:style-name="ifm_p_ifm">de contractwaarde, en</text:p>
      <text:p text:style-name="ifm_p_ifm">of het gaat om een raamovereenkomst of een specifieke opdracht?</text:p>
      <text:p text:style-name="ifm_p_mt.3.76mm_ifm">Vraag 4</text:p>
      <text:p text:style-name="ifm_p_ifm">Kunt u een overzicht verstrekken van alle lopende contracten die door of via het Dienstencentrum van de politie zijn afgesloten, inclusief einddata en eventuele verlengingsopties?</text:p>
      <text:p text:style-name="ifm_p_mt.3.76mm_ifm">Vraag 5</text:p>
      <text:p text:style-name="ifm_p_ifm">Welke aanbestedingen zijn op dit moment lopende of recent afgerond door het Dienstencentrum van de politie, en welke financiële omvang vertegenwoordigen deze aanbestedingen?</text:p>
      <text:p text:style-name="ifm_p_mt.3.76mm_ifm">Vraag 6</text:p>
      <text:p text:style-name="ifm_p_ifm">Op basis van welke criteria (prijs, kwaliteit, duurzaamheid, sociale voorwaarden) worden deze aanbestedingen beoordeeld?</text:p>
      <text:p text:style-name="ifm_p_mt.3.76mm_ifm">Vraag 7</text:p>
      <text:p text:style-name="ifm_p_ifm">Klopt het dat politieagenten op politielocaties momenteel circa € 3,00 betalen voor een flesje spa/blauw en circa € 15,00 voor een lunchpakket? Zo ja, kunt u toelichten hoe deze prijzen tot stand zijn gekomen en welke contractuele afspraken hieraan ten grondslag liggen? Zo nee, hoe ziet dit er dan uit?</text:p>
      <text:p text:style-name="ifm_p_mt.3.76mm_ifm">Vraag 8</text:p>
      <text:p text:style-name="ifm_p_ifm">Welke overwegingen hebben geleid tot het afsluiten van contracten met cateraars waarbij dergelijke prijzen worden gehanteerd voor basale consumpties?</text:p>
      <text:p text:style-name="ifm_p_mt.3.76mm_ifm">Vraag 9</text:p>
      <text:p text:style-name="ifm_p_ifm">Acht u deze prijsstelling passend voor medewerkers van de politie, gezien hun publieke taak en onregelmatige diensten?</text:p>
      <text:p text:style-name="ifm_p_mt.3.76mm_ifm">Vraag 10</text:p>
      <text:p text:style-name="ifm_p_ifm">In hoeverre is bij het afsluiten van deze contracten rekening gehouden met het principe van goed werkgeverschap en zorgzaamheid richting politiepersoneel?</text:p>
      <text:p text:style-name="ifm_p_mt.3.76mm_ifm">Vraag 11</text:p>
      <text:p text:style-name="ifm_p_ifm">Zijn er binnen de huidige contracten mogelijkheden om andere prijsafspraken te maken, bijvoorbeeld door:</text:p>
      <text:p text:style-name="ifm_p_ifm">volumekortingen,</text:p>
      <text:p text:style-name="ifm_p_ifm">maximumprijzen voor basisproducten, of</text:p>
      <text:p text:style-name="ifm_p_ifm">alternatieve cateringvormen?</text:p>
      <text:p text:style-name="ifm_p_mt.3.76mm_ifm">Vraag 12</text:p>
      <text:p text:style-name="ifm_p_ifm">Ziet u mogelijkheden om efficiency-slagen te maken binnen de facilitaire dienstverlening van de politie, specifiek op het gebied van catering en inkoop? Zo nee, waarom niet?</text:p>
      <text:p text:style-name="ifm_p_mt.3.76mm_ifm">Vraag 13</text:p>
      <text:p text:style-name="ifm_p_ifm">Heeft het Dienstencentrum van de politie inzichtelijk gemaakt wat de totale jaarlijkse kosten zijn van cateringvoorzieningen voor de politieorganisatie?</text:p>
      <text:p text:style-name="ifm_p_mt.3.76mm_ifm">Vraag 14</text:p>
      <text:p text:style-name="ifm_p_ifm">Hoe verhouden deze kosten zich tot vergelijkbare overheidsorganisaties of andere grote werkgevers binnen de (semi)publieke sector?</text:p>
      <text:p text:style-name="ifm_p_mt.3.76mm_ifm">Vraag 15</text:p>
      <text:p text:style-name="ifm_p_ifm">Bent u bereid te onderzoeken of de huidige contracten leiden tot onnodig hoge kosten voor politiepersoneel en of heronderhandeling of aanpassing wenselijk is? Zo nee, waarom niet?</text:p>
      <text:p text:style-name="ifm_p_mt.3.76mm_ifm">Vraag 16</text:p>
      <text:p text:style-name="ifm_p_ifm">Deelt u de opvatting dat het rekenen van hoge prijzen voor basisvoorzieningen, zoals eten en drinken tijdens diensttijd, moeilijk te rijmen is met goed werkgeverschap?</text:p>
      <text:p text:style-name="ifm_p_mt.3.76mm_ifm">Vraag 17</text:p>
      <text:p text:style-name="ifm_p_ifm">Hoe kijkt u, in het kader van zorgzaamheid vanuit de werkgever, aan tegen de huidige situatie en welke verantwoordelijkheid ziet u hierin voor uzelf als Minister?</text:p>
      <text:p text:style-name="ifm_p_mt.3.76mm_ifm">Vraag 18</text:p>
      <text:p text:style-name="ifm_p_ifm">Bent u bereid de Kamer te informeren over eventuele maatregelen die u wilt nemen om de betaalbaarheid en toegankelijkheid van facilitaire voorzieningen voor politieagenten te verbeteren?</text:p>
      <text:p text:style-name="ifm_p_mt.3.76mm_ifm">Vraag 19</text:p>
      <text:p text:style-name="ifm_p_ifm">Kunt u toezeggen dat bij toekomstige aanbestedingen explicieter wordt gestuurd op betaalbaarheid voor medewerkers en op doelmatige besteding van publieke mid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ienstencentrum van de politie</dc:title>
    <meta:user-defined meta:name="OVERHEIDop.ParlID/DC.identifier">kv-tk-2026Z0089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0</meta:user-defined>
    <meta:user-defined meta:name="OVERHEIDop.KamervraagTypen/DC.type">Schriftelijke vragen</meta:user-defined>
    <meta:user-defined meta:name="OVERHEIDop.vraagnummer">2026Z00897</meta:user-defined>
    <meta:user-defined meta:name="OVERHEIDop.indiener">I. Coenrad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0</meta:user-defined>
    <meta:user-defined meta:name="DC.title">Het Dienstencentrum van de politie</meta:user-defined>
    <meta:user-defined meta:name="DCTERMS.W3CDTF/DCTERMS.available">2026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