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8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885</text:p>
      <text:p text:style-name="ifm_p_font.roman_mt.3.76mm_ifm">Mondelinge vragen van het lid <text:span text:style-name="ifm_span_font.bold_ifm">Synhaeve</text:span> (D66) aan de Staatssecretaris van Volksgezondheid, Welzijn en Sport (Tielen) over <text:span text:style-name="ifm_span_font.italic_ifm">het bericht «Sara danste door het leven, maar verzweeg donkere gedachten: «Elke maand sterft een klas vol jongeren»» (Ad.nl, 19 januari 2026)</text:span> (Ingezonden 20 januari 202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ara danste door het leven, maar verzweeg donkere gedachten: ‘Elke maand sterft een klas vol jongeren’’ (Ad.nl, 19 januari 2026)</dc:title>
    <meta:user-defined meta:name="OVERHEIDop.ParlID/DC.identifier">kv-tk-2026Z0088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0</meta:user-defined>
    <meta:user-defined meta:name="OVERHEIDop.KamervraagTypen/DC.type">Mondelinge vragen</meta:user-defined>
    <meta:user-defined meta:name="OVERHEIDop.vraagnummer">2026Z00885</meta:user-defined>
    <meta:user-defined meta:name="OVERHEIDop.indiener">M. Synhaev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0</meta:user-defined>
    <meta:user-defined meta:name="DC.title">Het bericht ‘Sara danste door het leven, maar verzweeg donkere gedachten: ‘Elke maand sterft een klas vol jongeren’’ (Ad.nl, 19 januari 2026)</meta:user-defined>
    <meta:user-defined meta:name="DCTERMS.W3CDTF/DCTERMS.available">2026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