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088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0884</text:p>
      <text:p text:style-name="ifm_p_font.roman_mt.3.76mm_ifm">Mondelinge vragen van het lid <text:span text:style-name="ifm_span_font.bold_ifm">Struijs</text:span> (50PLUS) aan de Staatssecretaris van Volksgezondheid, Welzijn en Sport (Pouw) over <text:span text:style-name="ifm_span_font.italic_ifm">het bericht «Mantelzorgers overbelast maar overheid vraagt hen meer te doen» (Pers.omroepmax.nl, 14 januari 2026</text:span>) (ingezonden 20 januari 2026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antelzorgers overbelast maar overheid vraagt hen meer te doen’ (Pers.omroepmax.nl, 14 januari 2026)</dc:title>
    <meta:user-defined meta:name="OVERHEIDop.ParlID/DC.identifier">kv-tk-2026Z0088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20</meta:user-defined>
    <meta:user-defined meta:name="OVERHEIDop.KamervraagTypen/DC.type">Mondelinge vragen</meta:user-defined>
    <meta:user-defined meta:name="OVERHEIDop.vraagnummer">2026Z00884</meta:user-defined>
    <meta:user-defined meta:name="OVERHEIDop.indiener">J.A. Struij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20</meta:user-defined>
    <meta:user-defined meta:name="DC.title">Het bericht ‘Mantelzorgers overbelast maar overheid vraagt hen meer te doen’ (Pers.omroepmax.nl, 14 januari 2026)</meta:user-defined>
    <meta:user-defined meta:name="DCTERMS.W3CDTF/DCTERMS.available">2026-01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