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7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787</text:p>
      <text:p text:style-name="ifm_p_font.roman_mt.3.76mm_ifm">Vragen van het lid <text:span text:style-name="ifm_span_font.bold_ifm">Straatman</text:span> (CDA) aan de Minister van Justitie en Veiligheid over <text:span text:style-name="ifm_span_font.italic_ifm">het artikel «Grote drukte bij notariskantoren: meer akten met minder notarissen», de berichtgeving hierover in het Achtuurjournaal (11 januari 2026) en op NPO Radio 1 (10 januari 2026).</text:span> (ingezonden 19 januari 2026).</text:p>
      <text:p text:style-name="ifm_p_mt.3.76mm_ifm">Vraag 1</text:p>
      <text:p text:style-name="ifm_p_ifm">Heeft u kennisgenomen van het NOS-artikel «Grote drukte bij notariskantoren: meer akten met minder notarissen»<text:note text:id="ID-2026Z00787-d41e57" text:note-class="footnote"><text:note-citation text:label="1 ">1</text:note-citation><text:note-body><text:p text:style-name="ifm_p_font.normal_size.6.93pt_mt..5mm_indent.-0.1161in_mleft.0.1161in_ifm">NOS, 11 januari 2026; https://nos.nl/artikel/2597813-grote-drukte-bij-notariskantoren-meer-akten-met-minder-notarissen</text:p></text:note-body></text:note>, waarin wordt beschreven dat de vraag naar notariële diensten sterk toeneemt terwijl het aantal notarissen achterblijft?</text:p>
      <text:p text:style-name="ifm_p_mt.3.76mm_ifm">Vraag 2</text:p>
      <text:p text:style-name="ifm_p_ifm">Herkent u het geschetste beeld dat notariskantoren te maken hebben met structurele drukte en personeelstekorten, en welke gevolgen ziet u hiervan voor burgers en ondernemers die afhankelijk zijn van tijdige notariële dienstverlening?</text:p>
      <text:p text:style-name="ifm_p_mt.3.76mm_ifm">Vraag 3</text:p>
      <text:p text:style-name="ifm_p_ifm">Welke risico’s ziet u voor de rechtszekerheid, toegankelijkheid en betaalbaarheid van notariële diensten als deze ontwikkeling zich de komende jaren doorzet?</text:p>
      <text:p text:style-name="ifm_p_mt.3.76mm_ifm">Vraag 4</text:p>
      <text:p text:style-name="ifm_p_ifm">Deelt u de opvatting dat een verandering in de manier van werken binnen het notariaat noodzakelijk is en dat digitalisering daarbij een wezenlijk onderdeel van de oplossing kan zijn? Zo ja, hoe ziet u die rol van digitalisering concreet voor zich; zo niet, waarom niet?</text:p>
      <text:p text:style-name="ifm_p_mt.3.76mm_ifm">Vraag 5</text:p>
      <text:p text:style-name="ifm_p_ifm">Hoe beoordeelt u de conclusie dat verdere vertraging in de digitalisering van het notariaat de drukte bij notariskantoren zal verergeren en de toegang tot het recht onder druk zet?</text:p>
      <text:p text:style-name="ifm_p_mt.3.76mm_ifm">Vraag 6</text:p>
      <text:p text:style-name="ifm_p_ifm">Welke concrete stappen heeft u sinds de toezegging in april 2022 gedaan door toenmalig Minister Weerwind om het juridisch mogelijk te maken om meer typen notariële akten digitaal tot stand te laten komen?<text:note text:id="ID-2026Z00787-d41e93" text:note-class="footnote"><text:note-citation text:label="2 ">2</text:note-citation><text:note-body><text:p text:style-name="ifm_p_font.normal_size.6.93pt_mt..5mm_indent.-0.1161in_mleft.0.1161in_ifm">Kamerstuk 36 085, nr. 3, MvT, p. 31</text:p></text:note-body></text:note></text:p>
      <text:p text:style-name="ifm_p_mt.3.76mm_ifm">Vraag 7</text:p>
      <text:p text:style-name="ifm_p_ifm">Kunt u toelichten welke typen notariële akten u op korte termijn geschikt acht voor digitaal passeren, en welke waarborgen daarbij noodzakelijk zijn voor identiteit, wilsbekwaamheid en rechtszekerheid?</text:p>
      <text:p text:style-name="ifm_p_mt.3.76mm_ifm">Vraag 8</text:p>
      <text:p text:style-name="ifm_p_ifm">Dient er een voorstel tot wijziging van de Wet op het notarisambt te komen om digitaal passeren van (meer of alle) akten mogelijk te maken?</text:p>
      <text:p text:style-name="ifm_p_mt.3.76mm_ifm">Vraag 9</text:p>
      <text:p text:style-name="ifm_p_ifm">Wilt u de Kamer informeren over een concreet tijdpad waarbinnen verdere digitalisering van het notariaat wordt gefaciliteerd en geïmplementeerd?</text:p>
      <text:p text:style-name="ifm_p_mt.3.76mm_ifm">Vraag 10</text:p>
      <text:p text:style-name="ifm_p_ifm">Op welke wijze betrekt u notarissen, beroepsorganisaties en gebruikers van notariële diensten bij de uitwerking van deze digitaliseringsslag, zodat deze bijdraagt aan zowel verlichting van de werkdruk als behoud van kwaliteit en vertr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Grote drukte bij notariskantoren: meer akten met minder notarissen’, de berichtgeving hierover in het Achtuurjournaal (11 januari 2026) en op NPO Radio 1 (10 januari 2026)</dc:title>
    <meta:user-defined meta:name="OVERHEIDop.ParlID/DC.identifier">kv-tk-2026Z007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9</meta:user-defined>
    <meta:user-defined meta:name="OVERHEIDop.KamervraagTypen/DC.type">Schriftelijke vragen</meta:user-defined>
    <meta:user-defined meta:name="OVERHEIDop.vraagnummer">2026Z00787</meta:user-defined>
    <meta:user-defined meta:name="OVERHEIDop.indiener">J.C.G. Straat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9</meta:user-defined>
    <meta:user-defined meta:name="DC.title">Het artikel ‘Grote drukte bij notariskantoren: meer akten met minder notarissen’, de berichtgeving hierover in het Achtuurjournaal (11 januari 2026) en op NPO Radio 1 (10 januari 2026)</meta:user-defined>
    <meta:user-defined meta:name="DCTERMS.W3CDTF/DCTERMS.available">2026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