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7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786</text:p>
      <text:p text:style-name="ifm_p_font.roman_mt.3.76mm_ifm">Vragen van de leden <text:span text:style-name="ifm_span_font.bold_ifm">Tijs van den Brink</text:span> en <text:span text:style-name="ifm_span_font.bold_ifm">Straatman</text:span> (beiden CDA) aan de Staatssecretarissen van Justitie en Veiligheid en van Volksgezondheid, Welzijn en Sport over <text:span text:style-name="ifm_span_font.italic_ifm">het bericht ««Ik was net een spaghettisliert»: verslaafde inbreker ontdekt in de gevangenis crystal meth, crack en viagra»</text:span> (ingezonden 19 januari 2026).</text:p>
      <text:p text:style-name="ifm_p_mt.3.76mm_ifm">Vraag 1</text:p>
      <text:p text:style-name="ifm_p_ifm">Bent u bekend met het bericht ««Ik was net een spaghettisliert»: verslaafde inbreker ontdekt in de gevangenis crystal meth, crack en viagra»?<text:note text:id="n1" text:note-class="footnote"><text:note-citation text:label="1 ">1</text:note-citation><text:note-body><text:p text:style-name="ifm_p_font.normal_size.6.93pt_mt..5mm_indent.-0.1161in_mleft.0.1161in_ifm">BN De Stem, 13 januari 2026, «Ik was net een spaghettisliert»: verslaafde inbreker ontdekt in de gevangenis crystal meth, crack én viagra (https://www.bndestem.nl/breda/ik-was-net-een-spaghettisliert-verslaafde-inbreker-ontdekt-in-de-gevangenis-crystal-meth-crack-en-viagra~a7bf81e9/?referrer=https%3A%2F%2Fwww.google.com%2F).</text:p></text:note-body></text:note></text:p>
      <text:p text:style-name="ifm_p_mt.3.76mm_ifm">Vraag 2</text:p>
      <text:p text:style-name="ifm_p_ifm">Wat is uw reactie op de constatering dat drugs in de gevangenis zelfs meer verkrijgbaar zou zijn dan buiten de gevangenis?</text:p>
      <text:p text:style-name="ifm_p_mt.3.76mm_ifm">Vraag 3</text:p>
      <text:p text:style-name="ifm_p_ifm">Hoe is het volgens u mogelijk dat op grote schaal drugs in gevangenissen terecht komen, ondanks strenge controles?</text:p>
      <text:p text:style-name="ifm_p_mt.3.76mm_ifm">Vraag 4</text:p>
      <text:p text:style-name="ifm_p_ifm">Deelt u de mening dat het problematisch is dat zelfs in gevangenissen drugsgebruik veelvuldig voorkomt en deelt u ook de mening dat hiervoor een passende straf zou moeten gelden?</text:p>
      <text:p text:style-name="ifm_p_mt.3.76mm_ifm">Vraag 5</text:p>
      <text:p text:style-name="ifm_p_ifm">Wat zijn de consequenties als een gedetineerde wordt betrapt op het binnensmokkelen of gebruiken van drugs?</text:p>
      <text:p text:style-name="ifm_p_mt.3.76mm_ifm">Vraag 6</text:p>
      <text:p text:style-name="ifm_p_ifm">Worden volgens u voldoende maatregelen genomen om verslavingszorg aan te bieden aan gedetineerden die dat nodig hebben en in hoeverre is hierover voldoende kennis aanwezig bij het gevangenispersoneel?</text:p>
      <text:p text:style-name="ifm_p_mt.3.76mm_ifm">Vraag 7</text:p>
      <text:p text:style-name="ifm_p_ifm">In hoeverre wordt (jaarlijks) onderzoek gedaan naar drugsgebruik en drugsinvoer in Nederlandse gevangenissen?</text:p>
      <text:p text:style-name="ifm_p_mt.3.76mm_ifm">Vraag 8</text:p>
      <text:p text:style-name="ifm_p_ifm">Hoe staat het met het experiment van de Dienst Justitiële Inrichtingen (DJI) om met nieuwe technologie synthetische drugs te kunnen opsporen?</text:p>
      <text:p text:style-name="ifm_p_mt.3.76mm_ifm">Vraag 9</text:p>
      <text:p text:style-name="ifm_p_ifm">Hoeveel beschikkingen in het gevangeniswezen zijn in 2024 en 2025 opgemaakt naar aanleiding van het bezit of gebruik van drugs in de gevangenis?</text:p>
      <text:p text:style-name="ifm_p_mt.3.76mm_ifm">Vraag 10</text:p>
      <text:p text:style-name="ifm_p_ifm">Zijn er signalen bekend dat er nog steeds veel nieuwe psychoactieve stoffen in gevangenissen in Nederland worden gebruikt, zoals Spice en andere preparaten waarin synthetische cannabinoïden zijn verwerkt? Heeft u daar een beeld van? Zo nee, bent u bereid daar onderzoek naar te doen?</text:p>
      <text:p text:style-name="ifm_p_mt.3.76mm_ifm">Vraag 11</text:p>
      <text:p text:style-name="ifm_p_ifm">Kan de aanpak van gevangenissen in andere landen leerzaam zijn voor Nederland als het gaat om het aanpakken van drugsgebruik? Zo ja, welke specifieke ervaringen of ontwikkelingen zijn dat?</text:p>
      <text:p text:style-name="ifm_p_mt.3.76mm_ifm">Vraag 12</text:p>
      <text:p text:style-name="ifm_p_ifm">Kunt u deze vragen beantwoorden ruim voor het commissiedebat over drugsbeleid en het commissiedebat over gevangeniswezen, beiden gepland op 26 februari 202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’Ik was net een spaghettisliert’: verslaafde inbreker ontdekt in de gevangenis crystal meth, crack en viagra'</dc:title>
    <meta:user-defined meta:name="OVERHEIDop.ParlID/DC.identifier">kv-tk-2026Z007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9</meta:user-defined>
    <meta:user-defined meta:name="OVERHEIDop.KamervraagTypen/DC.type">Schriftelijke vragen</meta:user-defined>
    <meta:user-defined meta:name="OVERHEIDop.vraagnummer">2026Z00786</meta:user-defined>
    <meta:user-defined meta:name="OVERHEIDop.indiener">J.C.G. Straatman</meta:user-defined>
    <meta:user-defined meta:name="OVERHEIDop.indiener">T.A. (Tijs) van den Br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9</meta:user-defined>
    <meta:user-defined meta:name="DC.title">Het bericht ’Ik was net een spaghettisliert’: verslaafde inbreker ontdekt in de gevangenis crystal meth, crack en viagra'</meta:user-defined>
    <meta:user-defined meta:name="DCTERMS.W3CDTF/DCTERMS.available">2026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