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6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695</text:p>
      <text:p text:style-name="ifm_p_font.roman_mt.3.76mm_ifm">Vragen van het lid <text:span text:style-name="ifm_span_font.bold_ifm">Russcher</text:span> (FVD) aan de Minister van Volkshuisvesting en Ruimtelijke Ordening over <text:span text:style-name="ifm_span_font.italic_ifm">(duurzaamheids)eisen aan de woningbouw</text:span> (ingezonden 16 januari 2026).</text:p>
      <text:p text:style-name="ifm_p_mt.3.76mm_ifm">Vraag 1</text:p>
      <text:p text:style-name="ifm_p_ifm">Bent u bekend met het artikel van ABN AMRO genaamd «Housing market monitor – Energy transition» uit augustus 2025 waarin onder andere wordt gesteld dat de Bijna Energieneutrale Gebouwen (BENG)-eisen leiden tot hogere bouwkosten en daarmee tot hogere huizenprijzen?<text:note text:id="ID-2026Z00695-d41e47" text:note-class="footnote"><text:note-citation text:label="1 ">1</text:note-citation><text:note-body><text:p text:style-name="ifm_p_font.normal_size.6.93pt_mt..5mm_indent.-0.1161in_mleft.0.1161in_ifm">https://www.abnamro.com/research/en/our-research/housing-market-monitor-energy-transition#:~:text=However%2C%20these%20new%20rules%20also%20increase%20construction%20costs%20and%20thus%20lead%20to%20higher%20prices%20for%20new%20homes</text:p></text:note-body></text:note></text:p>
      <text:p text:style-name="ifm_p_mt.3.76mm_ifm">Vraag 2</text:p>
      <text:p text:style-name="ifm_p_ifm">Kan u aangeven in hoeverre dit soort duurzaamheidseisen de bouwkosten per woning verhogen?</text:p>
      <text:p text:style-name="ifm_p_mt.3.76mm_ifm">Vraag 3</text:p>
      <text:p text:style-name="ifm_p_ifm">In hoeverre is er bij de invoering van BENG en aanverwante eisen rekening gehouden met de effecten op de bouwkosten en huizenprijzen?</text:p>
      <text:p text:style-name="ifm_p_mt.3.76mm_ifm">Vraag 4</text:p>
      <text:p text:style-name="ifm_p_ifm">Deelt u de mening dat hogere bouwkosten als gevolg van duurzaamheidseisen vooral terechtkomen bij kopers en huurders?</text:p>
      <text:p text:style-name="ifm_p_mt.3.76mm_ifm">Vraag 5</text:p>
      <text:p text:style-name="ifm_p_ifm">Indien uw antwoord op vraag 4 erkennend luidt, acht u dit dan wenselijk in de huidige woningmarkt?</text:p>
      <text:p text:style-name="ifm_p_mt.3.76mm_ifm">Vraag 6</text:p>
      <text:p text:style-name="ifm_p_ifm">Kan u aangeven hoeveel projecten sinds 2021 alleen nog rendabel zijn door subsidies of aanvullende overheidsbijdragen, juist vanwege aangescherpte duurzaamheidseisen?</text:p>
      <text:p text:style-name="ifm_p_mt.3.76mm_ifm">Vraag 7</text:p>
      <text:p text:style-name="ifm_p_ifm">Acht u het wenselijk dat woningbouw steeds afhankelijker wordt van subsidies om aan wettelijke eisen te kunnen voldoen?</text:p>
      <text:p text:style-name="ifm_p_mt.3.76mm_ifm">Vraag 8</text:p>
      <text:p text:style-name="ifm_p_ifm">Kan u aangeven in hoeverre strengere duurzaamheidsregels hebben geleid tot vertraging/uitstel of afstel van woningbouwprojecten?</text:p>
      <text:p text:style-name="ifm_p_mt.3.76mm_ifm">Vraag 9</text:p>
      <text:p text:style-name="ifm_p_ifm">Kan u inzicht geven in de extra doorlooptijd van vergunningstrajecten als gevolg van aanvullende duurzaamheidsberekeningen en rapportageverplichtingen?</text:p>
      <text:p text:style-name="ifm_p_mt.3.76mm_ifm">Vraag 10</text:p>
      <text:p text:style-name="ifm_p_ifm">Kan u aangeven in hoeverre de duurzaamheidseisen bijdragen aan het verschuiven van woningbouw naar hogere prijssegmenten, ten koste van betaalbare woningen?</text:p>
      <text:p text:style-name="ifm_p_mt.3.76mm_ifm">Vraag 11</text:p>
      <text:p text:style-name="ifm_p_ifm">Hoe verhoudt de verplichting tot bijna energieneutrale en straks emissievrije nieuwbouw zich volgens u tot de urgente woningnood, en acht u het wenselijk dat klimaatdoelstellingen voor nieuwbouw zwaarder wegen dan het realiseren van voldoende en betaalbare woningen?</text:p>
      <text:p text:style-name="ifm_p_mt.3.76mm_ifm">Vraag 12</text:p>
      <text:p text:style-name="ifm_p_ifm">Kan u concreet aangeven hoeveel extra woningen er jaarlijks sinds 2021 gebouwd hadden kunnen worden als deze eisen er niet of minder streng waren?</text:p>
      <text:p text:style-name="ifm_p_mt.3.76mm_ifm">Vraag 13</text:p>
      <text:p text:style-name="ifm_p_ifm">Bent u het eens dat vooral kleinere ontwikkelaars onevenredig hard worden geraakt door dit soort duurzaamheidseisen?</text:p>
      <text:p text:style-name="ifm_p_mt.3.76mm_ifm">Vraag 14</text:p>
      <text:p text:style-name="ifm_p_ifm">Bent u bereid zich te verzetten tegen bestaande en nieuwe EU-wetgeving die het invoeren van duurzaamheidseisen verplicht stelt?</text:p>
      <text:p text:style-name="ifm_p_mt.3.76mm_ifm">Vraag 15</text:p>
      <text:p text:style-name="ifm_p_ifm">Indien het antwoord op vraag 14 erkennend luidt, op welke wijze wilt u zich dan verzetten?</text:p>
      <text:p text:style-name="ifm_p_mt.3.76mm_ifm">Vraag 16</text:p>
      <text:p text:style-name="ifm_p_ifm">Bent u bereid om dit soort duurzaamheidseisen af te schaffen of (tijdelijk) te versoepelen om de woningbouw te versnellen?</text:p>
      <text:p text:style-name="ifm_p_mt.3.76mm_ifm">Vraag 17</text:p>
      <text:p text:style-name="ifm_p_ifm">Kan u toezeggen dat bij toekomstige aanscherpingen van duurzaamheidseisen expliciet wordt getoetst op de effecten voor bouwkosten en huizenprij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(duurzaamheids) eisen aan de woningbouw.</dc:title>
    <meta:user-defined meta:name="OVERHEIDop.ParlID/DC.identifier">kv-tk-2026Z0069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6</meta:user-defined>
    <meta:user-defined meta:name="OVERHEIDop.KamervraagTypen/DC.type">Schriftelijke vragen</meta:user-defined>
    <meta:user-defined meta:name="OVERHEIDop.vraagnummer">2026Z00695</meta:user-defined>
    <meta:user-defined meta:name="OVERHEIDop.indiener">T.K. Russch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6</meta:user-defined>
    <meta:user-defined meta:name="DC.title">(duurzaamheids) eisen aan de woningbouw.</meta:user-defined>
    <meta:user-defined meta:name="DCTERMS.W3CDTF/DCTERMS.available">2026-0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