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5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592</text:p>
      <text:p text:style-name="ifm_p_font.roman_mt.3.76mm_ifm">Vragen van het lid <text:span text:style-name="ifm_span_font.bold_ifm">Diederik van Dijk</text:span> (SGP) aan de Minister van Defensie over <text:span text:style-name="ifm_span_font.italic_ifm">financiële en personele tekorten voor bescherming tegen spionage en sabotage in de Noordzee</text:span> (ingezonden 15 januari 2026).</text:p>
      <text:p text:style-name="ifm_p_mt.3.76mm_ifm">Vraag 1</text:p>
      <text:p text:style-name="ifm_p_ifm">Bent u bekend met de recente berichtgeving waarin wordt gesteld dat financiële en personele tekorten bij de Nederlandse Kustwacht leiden tot verhoogde risico’s op sabotage en spionage? Hoe reflecteert u op deze verontrustende berichten?<text:note text:id="n1" text:note-class="footnote"><text:note-citation text:label="1 ">1</text:note-citation><text:note-body><text:p text:style-name="ifm_p_font.normal_size.6.93pt_mt..5mm_indent.-0.1161in_mleft.0.1161in_ifm">NRC, 14 januari 2026, Kustwacht kan niets uitrichten tegen spionage op de Noordzee wegens gesteggel over geld (https://www.nrc.nl/nieuws/2026/01/14/kustwacht-kan-niets-uitrichten-tegen-spionage-op-de-noordzee-wegens-gesteggel-over-geld-a4917292)</text:p></text:note-body></text:note></text:p>
      <text:p text:style-name="ifm_p_mt.3.76mm_ifm">Vraag 2</text:p>
      <text:p text:style-name="ifm_p_ifm">Klopt het dat het tekort aan geld en personeel bij de Kustwacht zo nijpend is dat de dienst tot zeker 2027 niet kan worden ingezet om internet- en elektriciteitskabels, pijpleidingen en andere infrastructuur op de Noordzee te beschermen tegen sabotage en spionage?</text:p>
      <text:p text:style-name="ifm_p_mt.3.76mm_ifm">Vraag 3</text:p>
      <text:p text:style-name="ifm_p_ifm">Kunt u aangeven of er een causale relatie bestaat tussen het capaciteitstekort bij de Kustwacht en concrete incidenten, zoals het Russische spionageschip Eagle S dat twee uur lang ongestoord boven onderzeese kabels bij Terschelling kon varen op 24 november 2023?</text:p>
      <text:p text:style-name="ifm_p_mt.3.76mm_ifm">Vraag 4</text:p>
      <text:p text:style-name="ifm_p_ifm">Welke acties onderneemt het kabinet om heel snel een einde te maken aan het gesteggel over geld tussen de departementen die betrokken zijn bij het Programma Bescherming Noordzee Infrastructuur (PBNI)?</text:p>
      <text:p text:style-name="ifm_p_mt.3.76mm_ifm">Vraag 5</text:p>
      <text:p text:style-name="ifm_p_ifm">Ziet het kabinet mogelijkheden om een deel van de financiële tekorten via Europese middelen te dekken, gelet op het feit dat Nederland een belangrijke Europese toegangspoort vormt voor trans-Atlantische datakabels?</text:p>
      <text:p text:style-name="ifm_p_mt.3.76mm_ifm">Vraag 6</text:p>
      <text:p text:style-name="ifm_p_ifm">Ziet het kabinet daarnaast een rol voor de NAVO bij het versterken van de bescherming van onderzeese datakabels en andere kritieke maritieme infrastructuur?</text:p>
      <text:h text:style-name="ifm_p_font.bold_mt.5.08mm_page.keep-with-next_ifm" text:outline-level="2">Toelichting:</text:h>
      <text:p text:style-name="ifm_p_mt.4.23mm_ifm">Deze vragen dienen ter aanvulling op eerdere vragen terzake van de leden Boelsma-Hoekstra, Van Lanschot en Boswijk (allen CDA), ingezonden 15 januari 2026 (vraagnummer 2026Z0059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Financiële en personele tekorten voor bescherming tegen spionage en sabotage in de Noordzee</dc:title>
    <meta:user-defined meta:name="OVERHEIDop.ParlID/DC.identifier">kv-tk-2026Z0059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15</meta:user-defined>
    <meta:user-defined meta:name="OVERHEIDop.KamervraagTypen/DC.type">Schriftelijke vragen</meta:user-defined>
    <meta:user-defined meta:name="OVERHEIDop.vraagnummer">2026Z00592</meta:user-defined>
    <meta:user-defined meta:name="OVERHEIDop.indiener">D.J.H. (Diederik) van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15</meta:user-defined>
    <meta:user-defined meta:name="DC.title">Financiële en personele tekorten voor bescherming tegen spionage en sabotage in de Noordzee</meta:user-defined>
    <meta:user-defined meta:name="DCTERMS.W3CDTF/DCTERMS.available">2026-0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Internationaal | Defensie</meta:user-defined>
    <meta:user-defined meta:name="OVERHEIDop.versieInformatie"/>
  </office:meta>
</office:document-meta>
</file>