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6Z00591</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5-2026</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6Z00591</text:p>
      <text:p text:style-name="ifm_p_font.roman_mt.3.76mm_ifm">Vragen van de leden <text:span text:style-name="ifm_span_font.bold_ifm">Boelsma-Hoekstra</text:span>, <text:span text:style-name="ifm_span_font.bold_ifm">Van Lanschot</text:span> en <text:span text:style-name="ifm_span_font.bold_ifm">Boswijk</text:span> (allen CDA) aan de Ministers van Defensie en van Infrastructuur en Waterstaat over <text:span text:style-name="ifm_span_font.italic_ifm">het bericht «Nederlandse kustwacht machteloos bij spionage en sabotage op Noordzee door personeelsgebrek».</text:span> (ingezonden 15 januari 2026).</text:p>
      <text:p text:style-name="ifm_p_mt.3.76mm_ifm">Vraag 1</text:p>
      <text:p text:style-name="ifm_p_ifm">Bent u bekend met het bericht dat de Nederlandse Kustwacht door personeelstekorten beperkt handelingsperspectief heeft bij het signaleren en tegengaan van spionage- en sabotageactiviteiten op de Noordzee, mede in het licht van toenemende (digitale) dreigingen?<text:note text:id="n1" text:note-class="footnote"><text:note-citation text:label="1 ">1</text:note-citation><text:note-body><text:p text:style-name="ifm_p_font.normal_size.6.93pt_mt..5mm_indent.-0.1161in_mleft.0.1161in_ifm">BNR, 14 januari 2026, Nederlandse kustwacht machteloos bij spionage en sabotage op Noordzee door personeelsgebrek (https://www.bnr.nl/nieuws/nieuws-politiek/10591934/nederlandse-kustwacht-machteloos-bij-spionage-en-sabotage-op-noordzee-door-personeelsgebrek)</text:p></text:note-body></text:note> </text:p>
      <text:p text:style-name="ifm_p_mt.3.76mm_ifm">Vraag 2</text:p>
      <text:p text:style-name="ifm_p_ifm">Heeft u inzicht in hoe groot het huidige capaciteitstekort is bij de Nederlandse Kustwacht, uitgesplitst naar personeel, vaartuigen en middelen, en wat dit concreet betekent voor het toezicht op de Noordzee? Zo ja, kunt u dit specificeren? Zo niet, wat bent u van plan doen om dit in kaart te brengen?</text:p>
      <text:p text:style-name="ifm_p_mt.3.76mm_ifm">Vraag 3</text:p>
      <text:p text:style-name="ifm_p_ifm">In hoeverre acht u de bescherming van vitale infrastructuur op de Noordzee, zoals onderzeese kabels, pijpleidingen en windparken, op dit moment voldoende geborgd?</text:p>
      <text:p text:style-name="ifm_p_mt.3.76mm_ifm">Vraag 4</text:p>
      <text:p text:style-name="ifm_p_ifm">Acht u de huidige taakverdeling en samenwerking tussen Kustwacht, Koninklijke Marine en andere betrokken diensten passend bij de huidige dreiging van spionage en sabotage op zee? Zo niet, waar zit ruimte voor verbetering?</text:p>
      <text:p text:style-name="ifm_p_mt.3.76mm_ifm">Vraag 5</text:p>
      <text:p text:style-name="ifm_p_ifm">Bent u bereid de Koninklijke Marine een structureel grotere rol te geven bij de bescherming van de cruciale infrastructuur in de Noordzee? Zo niet, waarom niet?</text:p>
      <text:p text:style-name="ifm_p_mt.3.76mm_ifm">Vraag 6</text:p>
      <text:p text:style-name="ifm_p_ifm">Welke rol ziet u voor innovatie en technologische middelen, zoals onderwaterdrones, sensoren, autonome vaartuigen of satellietmonitoring, bij het verkleinen van het capaciteitstekort?</text:p>
      <text:p text:style-name="ifm_p_mt.3.76mm_ifm">Vraag 7</text:p>
      <text:p text:style-name="ifm_p_ifm">Hoe is de samenwerking met andere Noordzeelanden en internationale partners ingericht bij het detecteren en tegengaan van spionage en sabotage, en waar ziet u mogelijkheden tot intensivering?</text:p>
      <text:p text:style-name="ifm_p_mt.3.76mm_ifm">Vraag 8</text:p>
      <text:p text:style-name="ifm_p_ifm">Welke concrete maatregelen op korte en middellange termijn bent u voornemens te nemen om te voorkomen dat toezicht, handhaving en beveiliging op de Noordzee structureel tekortschiet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Vragen<text:tab/><text:page-number text:select-page="current"/></text:p>
      </style:footer>
    </style:master-page>
    <style:master-page xmlns:sdu-fn="http://schema.sdu.nl/2011/07/functions" style:name="Landscape" style:page-layout-name="landscape-margin-text">
      <style:footer>
        <text:p text:style-name="footer">Tweede Kamer, vergaderjaar 2025-2026,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Het bericht 'Nederlandse kustwacht machteloos bij spionage en sabotage op Noordzee door personeelsgebrek'</dc:title>
    <meta:user-defined meta:name="OVERHEIDop.ParlID/DC.identifier">kv-tk-2026Z00591</meta:user-defined>
    <meta:user-defined meta:name="OVERHEIDop.configuratie">https://repository.officiele-overheidspublicaties.nl/MasterConfiguraties/MC-OEP-KamervragenZonderAntwoord-Web/1.9/xml/MC-OEP-KamervragenZonderAntwoord-Web.xml</meta:user-defined>
    <meta:user-defined meta:name="DCTERMS.W3CDTF/OVERHEIDop.datumIndiening">2026-01-15</meta:user-defined>
    <meta:user-defined meta:name="OVERHEIDop.KamervraagTypen/DC.type">Schriftelijke vragen</meta:user-defined>
    <meta:user-defined meta:name="OVERHEIDop.vraagnummer">2026Z00591</meta:user-defined>
    <meta:user-defined meta:name="OVERHEIDop.indiener">D.G. Boswijk</meta:user-defined>
    <meta:user-defined meta:name="OVERHEIDop.indiener">M.R.H. van Lanschot</meta:user-defined>
    <meta:user-defined meta:name="OVERHEIDop.indiener">L. Boelsma-Hoekstra</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vragen zonder Antwoord</meta:user-defined>
    <meta:user-defined meta:name="DCTERMS.W3CDTF/DCTERMS.issued">2026-01-15</meta:user-defined>
    <meta:user-defined meta:name="DC.title">Het bericht 'Nederlandse kustwacht machteloos bij spionage en sabotage op Noordzee door personeelsgebrek'</meta:user-defined>
    <meta:user-defined meta:name="DCTERMS.W3CDTF/DCTERMS.available">2026-01-15</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Ruimte en infrastructuur | Organisatie en beleid</meta:user-defined>
    <meta:user-defined meta:name="OVERHEID.TaxonomieBeleidsagenda/OVERHEID.category">Internationaal | Defensie</meta:user-defined>
    <meta:user-defined meta:name="OVERHEIDop.versieInformatie"/>
  </office:meta>
</office:document-meta>
</file>