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5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589</text:p>
      <text:p text:style-name="ifm_p_font.roman_mt.3.76mm_ifm">Vragen van het lid <text:span text:style-name="ifm_span_font.bold_ifm">Bart van den Brink</text:span> (CDA) aan de Minister van Asiel en Migratie over <text:span text:style-name="ifm_span_font.italic_ifm">het bericht «Minder asielaanvragen door IND ingewilligd, vooral door verbeterde situatie in Syrië»</text:span> (ingezonden 15 januari 2026).</text:p>
      <text:p text:style-name="ifm_p_mt.3.76mm_ifm">Vraag 1</text:p>
      <text:p text:style-name="ifm_p_ifm">Bent u bekend met het bericht «Minder asielaanvragen door IND ingewilligd, vooral door verbeterde situatie in Syrië»?<text:note text:id="n1" text:note-class="footnote"><text:note-citation text:label="1 ">1</text:note-citation><text:note-body><text:p text:style-name="ifm_p_font.normal_size.6.93pt_mt..5mm_indent.-0.1161in_mleft.0.1161in_ifm">De Volkskrant, 22 december 2025, «Minder asielaanvragen door IND ingewilligd, vooral door verbeterde situatie in Syrië», https://www.volkskrant.nl/binnenland/minder-asielaanvragen-door-ind-ingewilligd-vooral-door-verbeterde-situatie-in-syrie~b74a22af/?referrer=https%3A%2F%2Fwww.google.com%2F</text:p></text:note-body></text:note></text:p>
      <text:p text:style-name="ifm_p_mt.3.76mm_ifm">Vraag 2</text:p>
      <text:p text:style-name="ifm_p_ifm">Zijn er los van de verbeterde situatie in Syrië meer redenen dat het inwilligingspercentage van eerste asielaanvragen gedaald is tot rond het Europese gemiddelde?</text:p>
      <text:p text:style-name="ifm_p_mt.3.76mm_ifm">Vraag 3</text:p>
      <text:p text:style-name="ifm_p_ifm">In hoeverre heeft de daling van het aantal ingewilligde asielaanvragen geleid tot kortere doorlooptijden bij de Immigratie- en Naturalisatiedienst (IND)?</text:p>
      <text:p text:style-name="ifm_p_mt.3.76mm_ifm">Vraag 4</text:p>
      <text:p text:style-name="ifm_p_ifm">Wat was in 2025 het inwilligingspercentage als Syrische asielzoekers niet worden meegerekend en hoe staat dit in verhouding tot het Europese gemiddelde?</text:p>
      <text:p text:style-name="ifm_p_mt.3.76mm_ifm">Vraag 5</text:p>
      <text:p text:style-name="ifm_p_ifm">Wat is het effect van de verbeterde situatie in Syrië op het aantal Syrische asielzoekers in de locaties van het Centraal Orgaan opvang asielzoekers (COA)?</text:p>
      <text:p text:style-name="ifm_p_mt.3.76mm_ifm">Vraag 6</text:p>
      <text:p text:style-name="ifm_p_ifm">Verwacht u dat een daling van het aantal ingewilligde asielaanvragen zal leiden tot verlichting van de druk op het COA?</text:p>
      <text:p text:style-name="ifm_p_mt.3.76mm_ifm">Vraag 7</text:p>
      <text:p text:style-name="ifm_p_ifm">Kunt u een overzicht geven van de doorlooptijden bij de IND van de verschillende stromen zoals deze zich in de periode 2021–2025 hebben ontwikkeld?</text:p>
      <text:p text:style-name="ifm_p_mt.3.76mm_ifm">Vraag 8</text:p>
      <text:p text:style-name="ifm_p_ifm">Kunt u de meest recente cijfers geven over het jaar 2025 op het gebied van de instroom van asielzoekers in Nederland?</text:p>
      <text:p text:style-name="ifm_p_mt.3.76mm_ifm">Vraag 9</text:p>
      <text:p text:style-name="ifm_p_ifm">Kunt u de cijfers van 2025 afzetten tegen de cijfers van de instroom van asielzoekers van de afgelopen 10 jaren?</text:p>
      <text:p text:style-name="ifm_p_mt.3.76mm_ifm">Vraag 10</text:p>
      <text:p text:style-name="ifm_p_ifm">Heeft u een overzicht van dezelfde instroomcijfers van de landen om ons heen, zoals Frankrijk, België, Duitsland en Denemarken?</text:p>
      <text:p text:style-name="ifm_p_mt.3.76mm_ifm">Vraag 11</text:p>
      <text:p text:style-name="ifm_p_ifm">Welke maatregelen zijn er genomen of gaat u nog nemen om de doorlooptijden bij de IND de komende tijd te verbeteren?</text:p>
      <text:p text:style-name="ifm_p_mt.3.76mm_ifm">Vraag 12</text:p>
      <text:p text:style-name="ifm_p_ifm">Kunt u aangeven hoeveel COA-locaties op dit moment volledig bezet zijn en hoeveel noodopvanglocaties nog in gebruik zijn, uitgesplitst naar reguliere opvang en crisisnoodopvang?</text:p>
      <text:p text:style-name="ifm_p_mt.3.76mm_ifm">Vraag 13</text:p>
      <text:p text:style-name="ifm_p_ifm">Is de bezetting van bewoners in COA-locaties in 2025 toegenomen? Hoeveel van deze bewoners zijn statushouders die wachten op een doorstroomwoning?</text:p>
      <text:p text:style-name="ifm_p_mt.3.76mm_ifm">Vraag 14</text:p>
      <text:p text:style-name="ifm_p_ifm">Wat is nu al het effect van de genomen maatregel om nareizigers niet langer in COA-locaties onder te brengen?</text:p>
      <text:p text:style-name="ifm_p_mt.3.76mm_ifm">Vraag 15</text:p>
      <text:p text:style-name="ifm_p_ifm">Kunt u deze vragen beantwoorden voor de behandeling van de begroting van Asiel en Migr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der asielaanvragen door IND ingewilligd, vooral door verbeterde situatie in Syrië'</dc:title>
    <meta:user-defined meta:name="OVERHEIDop.ParlID/DC.identifier">kv-tk-2026Z0058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5</meta:user-defined>
    <meta:user-defined meta:name="OVERHEIDop.KamervraagTypen/DC.type">Schriftelijke vragen</meta:user-defined>
    <meta:user-defined meta:name="OVERHEIDop.vraagnummer">2026Z00589</meta:user-defined>
    <meta:user-defined meta:name="OVERHEIDop.indiener">G. (Bart) van den Br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5</meta:user-defined>
    <meta:user-defined meta:name="DC.title">Het bericht 'Minder asielaanvragen door IND ingewilligd, vooral door verbeterde situatie in Syrië'</meta:user-defined>
    <meta:user-defined meta:name="DCTERMS.W3CDTF/DCTERMS.available">2026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